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ge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ge_1"/><text:bookmark-start text:name="setpage"/>@SetPage<text:bookmark-end text:name="__RefHeading___setpage_1"/><text:bookmark-end text:name="setp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Active Video Pag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10" text:style-name="Internet_20_link" text:visited-style-name="Visited_20_Internet_20_Link">INT10H</text:a>: <text:a xlink:type="simple" xlink:href="http://185.82.219.184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ge pag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#en:docs:macrolib:setpage" text:style-name="Local_20_link" text:visited-style-name="Visited_20_Local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0::13:23</meta:creation-date>
    <dc:creator>Generated</dc:creator>
    <dc:date>2025-06-05T00::13:23</dc:date>
    <dc:language>en-US</dc:language>
    <meta:editing-cycles>1</meta:editing-cycles>
    <meta:editing-duration>PT0S</meta:editing-duration>
    <dc:title>en:docs:macrolib:setpage</dc:title>
  </office:meta>
</office:document-meta>
</file>