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flush"/>Note: This library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bios_interrupt_4"/><text:bookmark-start text:name="bios_interrupt"/>BIOS Interrupt<text:bookmark-end text:name="__RefHeading___bios_interrupt_4"/><text:bookmark-end text:name="bios_interrupt"/></text:h>
      <text:p text:style-name="Text_20_body"><text:a xlink:type="simple" xlink:href="http://185.82.219.184/doku/doku.php?id=en:docs:bios:api:int" text:style-name="Internet_20_link" text:visited-style-name="Visited_20_Internet_20_Link">INTH</text:a>: <text:a xlink:type="simple" xlink:href="http://185.82.219.184/doku/doku.php?id=en:docs:bi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185.82.219.184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0" text:style-name="Internet_20_link" text:visited-style-name="Visited_20_Internet_20_Link">INT 10H</text:a></text:span>: <text:a xlink:type="simple" xlink:href="http://185.82.219.184/doku/doku.php?id=en:docs:bios:api:int10:00" text:style-name="Internet_20_link" text:visited-style-name="Visited_20_Internet_20_Link">00H</text:a>, <text:a xlink:type="simple" xlink:href="http://185.82.219.184/doku/doku.php?id=en:docs:bios:api:int10:01" text:style-name="Internet_20_link" text:visited-style-name="Visited_20_Internet_20_Link">01H</text:a>, <text:a xlink:type="simple" xlink:href="http://185.82.219.184/doku/doku.php?id=en:docs:bios:api:int10:02" text:style-name="Internet_20_link" text:visited-style-name="Visited_20_Internet_20_Link">02H</text:a>, <text:a xlink:type="simple" xlink:href="http://185.82.219.184/doku/doku.php?id=en:docs:bios:api:int10:03" text:style-name="Internet_20_link" text:visited-style-name="Visited_20_Internet_20_Link">03H</text:a>, <text:a xlink:type="simple" xlink:href="http://185.82.219.184/doku/doku.php?id=en:docs:bios:api:int10:05" text:style-name="Internet_20_link" text:visited-style-name="Visited_20_Internet_20_Link">05H</text:a>, <text:a xlink:type="simple" xlink:href="http://185.82.219.184/doku/doku.php?id=en:docs:bios:api:int10:06" text:style-name="Internet_20_link" text:visited-style-name="Visited_20_Internet_20_Link">06H</text:a>, <text:a xlink:type="simple" xlink:href="http://185.82.219.184/doku/doku.php?id=en:docs:bios:api:int10:07" text:style-name="Internet_20_link" text:visited-style-name="Visited_20_Internet_20_Link">07H</text:a>, <text:a xlink:type="simple" xlink:href="http://185.82.219.184/doku/doku.php?id=en:docs:bios:api:int10:08" text:style-name="Internet_20_link" text:visited-style-name="Visited_20_Internet_20_Link">08H</text:a>, <text:a xlink:type="simple" xlink:href="http://185.82.219.184/doku/doku.php?id=en:docs:bios:api:int10:09" text:style-name="Internet_20_link" text:visited-style-name="Visited_20_Internet_20_Link">09H</text:a>, <text:a xlink:type="simple" xlink:href="http://185.82.219.184/doku/doku.php?id=en:docs:bios:api:int10:0a" text:style-name="Internet_20_link" text:visited-style-name="Visited_20_Internet_20_Link">0AH</text:a>, <text:a xlink:type="simple" xlink:href="http://185.82.219.184/doku/doku.php?id=en:docs:bios:api:int10:0b" text:style-name="Internet_20_link" text:visited-style-name="Visited_20_Internet_20_Link">0BH</text:a>, <text:a xlink:type="simple" xlink:href="http://185.82.219.184/doku/doku.php?id=en:docs:bios:api:int10:0c" text:style-name="Internet_20_link" text:visited-style-name="Visited_20_Internet_20_Link">0CH</text:a>, <text:a xlink:type="simple" xlink:href="http://185.82.219.184/doku/doku.php?id=en:docs:bios:api:int10:0d" text:style-name="Internet_20_link" text:visited-style-name="Visited_20_Internet_20_Link">0DH</text:a>, <text:a xlink:type="simple" xlink:href="http://185.82.219.184/doku/doku.php?id=en:docs:bios:api:int10:0e" text:style-name="Internet_20_link" text:visited-style-name="Visited_20_Internet_20_Link">0EH</text:a>, <text:a xlink:type="simple" xlink:href="http://185.82.219.184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bios:api:int11" text:style-name="Internet_20_link" text:visited-style-name="Visited_20_Internet_20_Link">INT 11H</text:a>, <text:a xlink:type="simple" xlink:href="http://185.82.219.184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4" text:style-name="Internet_20_link" text:visited-style-name="Visited_20_Internet_20_Link">INT 14H</text:a></text:span>: <text:a xlink:type="simple" xlink:href="http://185.82.219.184/doku/doku.php?id=en:docs:bios:api:int14:00" text:style-name="Internet_20_link" text:visited-style-name="Visited_20_Internet_20_Link">00H</text:a>, <text:a xlink:type="simple" xlink:href="http://185.82.219.184/doku/doku.php?id=en:docs:bios:api:int14:01" text:style-name="Internet_20_link" text:visited-style-name="Visited_20_Internet_20_Link">01H</text:a>, <text:a xlink:type="simple" xlink:href="http://185.82.219.184/doku/doku.php?id=en:docs:bios:api:int14:02" text:style-name="Internet_20_link" text:visited-style-name="Visited_20_Internet_20_Link">02H</text:a>, <text:a xlink:type="simple" xlink:href="http://185.82.219.184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5" text:style-name="Internet_20_link" text:visited-style-name="Visited_20_Internet_20_Link">INT 15H</text:a></text:span>: <text:a xlink:type="simple" xlink:href="http://185.82.219.184/doku/doku.php?id=en:docs:bios:api:int15:00" text:style-name="Internet_20_link" text:visited-style-name="Visited_20_Internet_20_Link">00H</text:a>, <text:a xlink:type="simple" xlink:href="http://185.82.219.184/doku/doku.php?id=en:docs:bios:api:int15:01" text:style-name="Internet_20_link" text:visited-style-name="Visited_20_Internet_20_Link">01H</text:a>, <text:a xlink:type="simple" xlink:href="http://185.82.219.184/doku/doku.php?id=en:docs:bios:api:int15:02" text:style-name="Internet_20_link" text:visited-style-name="Visited_20_Internet_20_Link">02H</text:a>, <text:a xlink:type="simple" xlink:href="http://185.82.219.184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6" text:style-name="Internet_20_link" text:visited-style-name="Visited_20_Internet_20_Link">INT 16H</text:a></text:span>: <text:a xlink:type="simple" xlink:href="http://185.82.219.184/doku/doku.php?id=en:docs:bios:api:int16:00" text:style-name="Internet_20_link" text:visited-style-name="Visited_20_Internet_20_Link">00H</text:a>, <text:a xlink:type="simple" xlink:href="http://185.82.219.184/doku/doku.php?id=en:docs:bios:api:int16:01" text:style-name="Internet_20_link" text:visited-style-name="Visited_20_Internet_20_Link">01H</text:a>, <text:a xlink:type="simple" xlink:href="http://185.82.219.184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7" text:style-name="Internet_20_link" text:visited-style-name="Visited_20_Internet_20_Link">INT 17H</text:a></text:span>: <text:a xlink:type="simple" xlink:href="http://185.82.219.184/doku/doku.php?id=en:docs:bios:api:int17:00" text:style-name="Internet_20_link" text:visited-style-name="Visited_20_Internet_20_Link">00H</text:a>, <text:a xlink:type="simple" xlink:href="http://185.82.219.184/doku/doku.php?id=en:docs:bios:api:int17:01" text:style-name="Internet_20_link" text:visited-style-name="Visited_20_Internet_20_Link">01H</text:a>, <text:a xlink:type="simple" xlink:href="http://185.82.219.184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3" text:style-name="Internet_20_link" text:visited-style-name="Visited_20_Internet_20_Link">INT 13H</text:a></text:span>: <text:a xlink:type="simple" xlink:href="http://185.82.219.184/doku/doku.php?id=en:docs:bios:api:int13:00" text:style-name="Internet_20_link" text:visited-style-name="Visited_20_Internet_20_Link">00H</text:a>, <text:a xlink:type="simple" xlink:href="http://185.82.219.184/doku/doku.php?id=en:docs:bios:api:int13:01" text:style-name="Internet_20_link" text:visited-style-name="Visited_20_Internet_20_Link">01H</text:a>, <text:a xlink:type="simple" xlink:href="http://185.82.219.184/doku/doku.php?id=en:docs:bios:api:int13:02" text:style-name="Internet_20_link" text:visited-style-name="Visited_20_Internet_20_Link">02H</text:a>, <text:a xlink:type="simple" xlink:href="http://185.82.219.184/doku/doku.php?id=en:docs:bios:api:int13:03" text:style-name="Internet_20_link" text:visited-style-name="Visited_20_Internet_20_Link">03H</text:a>, <text:a xlink:type="simple" xlink:href="http://185.82.219.184/doku/doku.php?id=en:docs:bios:api:int13:04" text:style-name="Internet_20_link" text:visited-style-name="Visited_20_Internet_20_Link">04H</text:a>, <text:a xlink:type="simple" xlink:href="http://185.82.219.184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a" text:style-name="Internet_20_link" text:visited-style-name="Visited_20_Internet_20_Link">INT 1AH</text:a></text:span>: <text:a xlink:type="simple" xlink:href="http://185.82.219.184/doku/doku.php?id=en:docs:bios:api:int1a:00" text:style-name="Internet_20_link" text:visited-style-name="Visited_20_Internet_20_Link">00H</text:a>, <text:a xlink:type="simple" xlink:href="http://185.82.219.184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30T05::45:33</meta:creation-date>
    <dc:creator>Generated</dc:creator>
    <dc:date>2025-05-30T05::45:33</dc:date>
    <dc:language>en-US</dc:language>
    <meta:editing-cycles>1</meta:editing-cycles>
    <meta:editing-duration>PT0S</meta:editing-duration>
    <dc:title>en:docs:macrolib:flush</dc:title>
  </office:meta>
</office:document-meta>
</file>