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init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uxinit_1"/><text:bookmark-start text:name="auxinit"/>@AuxInit<text:bookmark-end text:name="__RefHeading___auxinit_1"/><text:bookmark-end text:name="auxini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Initialize serial port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uxInit port<text:span text:style-name="highlight_sy1">,</text:span> settings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port (WORD) - port number</text:p>
        </text:list-item>
        <text:list-item>
          <text:p text:style-name="List_20_1_Content_Last"> settings (BYTE)</text:p>
        </text:list-item>
      </text:list>
      <text:p text:style-name="Preformatted_20_Text"><text:s text:c="2"/>Baud rates is passed in the high order 3 bits as follows:</text:p>
      <text:p text:style-name="Preformatted_20_Text"><text:s text:c="14"/>000 =<text:s text:c="3"/>110 baud<text:line-break/><text:s text:c="14"/>001 =<text:s text:c="3"/>150<text:s text:c="2"/>''<text:line-break/><text:s text:c="14"/>010 =<text:s text:c="3"/>300<text:s text:c="2"/>''<text:line-break/><text:s text:c="14"/>011 =<text:s text:c="3"/>600<text:s text:c="2"/>''<text:line-break/><text:s text:c="14"/>100 =<text:s text:c="2"/>1200<text:s text:c="2"/>''<text:line-break/><text:s text:c="14"/>101 =<text:s text:c="2"/>2400<text:s text:c="2"/>''<text:line-break/><text:s text:c="14"/>110 =<text:s text:c="2"/>4800<text:s text:c="2"/>''<text:line-break/><text:s text:c="14"/>111 =<text:s text:c="2"/>9600<text:s text:c="2"/>''</text:p>
      <text:p text:style-name="Preformatted_20_Text"><text:s text:c="2"/>Bits 4-3 define parity:<text:s text:c="5"/>0 0<text:s text:c="7"/>no parity<text:line-break/><text:s text:c="30"/>1 0<text:s text:c="7"/>no parity<text:line-break/><text:s text:c="30"/>0 1<text:s text:c="6"/>odd parity<text:line-break/><text:s text:c="30"/>1 1<text:s text:c="5"/>even parity</text:p>
      <text:p text:style-name="Preformatted_20_Text"><text:s text:c="2"/>Bit 2 defines stop bits:<text:s text:c="6"/>0<text:s text:c="8"/>1 stop bit;<text:line-break/><text:s text:c="32"/>1<text:s text:c="8"/>2 </text:p>
      <text:p text:style-name="Preformatted_20_Text"><text:s text:c="2"/>Bits 1-0 character length:<text:s text:c="2"/>1 0<text:s text:c="8"/>7 bits<text:line-break/><text:s text:c="30"/>1 1<text:s text:c="8"/>8 bits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list text:style-name="List_20_1" text:continue-numbering="false">
        <text:list-item>
          <text:p text:style-name="LastListParagraph_List_20_1_Content_First"> AX - port statu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6::27:20</meta:creation-date>
    <dc:creator>Generated</dc:creator>
    <dc:date>2025-06-06T16::27:20</dc:date>
    <dc:language>en-US</dc:language>
    <meta:editing-cycles>1</meta:editing-cycles>
    <meta:editing-duration>PT0S</meta:editing-duration>
    <dc:title>en:docs:macrolib:auxinit</dc:title>
  </office:meta>
</office:document-meta>
</file>