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p text:style-name="Text_20_body">GRB is a plain binary file with 0 offset. Entry table is stable and not changed. Application must check address 015h for short jump opcode. If opcode is valid then assume interface is her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grabber:inquiregrab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<text:a xlink:type="simple" xlink:href="http://185.82.219.184/doku/doku.php?id=en:docs:grabber:inquiregrab" text:style-name="Internet_20_link" text:visited-style-name="Visited_20_Internet_20_Link">InquireGrab</text:a> </text:p>
          </table:table-cell>
          <table:table-cell office:value-type="string" table:style-name="tablecell">
            <text:p text:style-name="tablealignleft"> 1.01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grabb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n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grabber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is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grabber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Prompt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grabber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nquireSav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grabber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av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grabber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Restor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grabber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nitScreen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used by video device driver files with GRB extension. Used by DOSSWAP.EXE under DOS and by WINOLDAP.MOD under Windows to grab and restore screen</text:span></text:p>
      <text:p text:style-name="Text_20_body">During setup GRB file will be renamed to WINOLDAP.GRB or DOSSHELL.GR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17:58</meta:creation-date>
    <dc:creator>Generated</dc:creator>
    <dc:date>2026-03-27T03::17:58</dc:date>
    <dc:language>en-US</dc:language>
    <meta:editing-cycles>1</meta:editing-cycles>
    <meta:editing-duration>PT0S</meta:editing-duration>
    <dc:title>en:docs:grabbers</dc:title>
  </office:meta>
</office:document-meta>
</file>