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device_driver_environment_5"/><text:bookmark-start text:name="device_driver_environment"/>Device Driver Environment<text:bookmark-end text:name="__RefHeading___device_driver_environment_5"/><text:bookmark-end text:name="device_driver_environment"/></text:h>
      <text:h text:style-name="Heading_20_3" text:outline-level="3"><text:bookmark-start text:name="__RefHeading___the_os_2_personality_main_server_or_simply_os_2_server_6"/><text:bookmark-start text:name="the_os_2_personality_main_server_or_simply_os_2_server"/>The OS/2 personality main server (or simply "OS/2 Server")<text:bookmark-end text:name="__RefHeading___the_os_2_personality_main_server_or_simply_os_2_server_6"/><text:bookmark-end text:name="the_os_2_personality_main_server_or_simply_os_2_server"/></text:h>
      <text:h text:style-name="Heading_20_3" text:outline-level="3"><text:bookmark-start text:name="__RefHeading___filesystem_server_7"/><text:bookmark-start text:name="filesystem_server"/>Filesystem server<text:bookmark-end text:name="__RefHeading___filesystem_server_7"/><text:bookmark-end text:name="filesystem_server"/></text:h>
      <text:h text:style-name="Heading_20_4" text:outline-level="4"><text:bookmark-start text:name="__RefHeading___installlable_file_systems_ifs_8"/><text:bookmark-start text:name="installlable_file_systems_ifs"/>Installlable file systems (IFS)<text:bookmark-end text:name="__RefHeading___installlable_file_systems_ifs_8"/><text:bookmark-end text:name="installlable_file_systems_ifs"/></text:h>
      <text:h text:style-name="Heading_20_4" text:outline-level="4"><text:bookmark-start text:name="__RefHeading___filesystem_router_9"/><text:bookmark-start text:name="filesystem_router"/>Filesystem router<text:bookmark-end text:name="__RefHeading___filesystem_router_9"/><text:bookmark-end text:name="filesystem_router"/></text:h>
      <text:h text:style-name="Heading_20_4" text:outline-level="4"><text:bookmark-start text:name="__RefHeading___ifs_helpers_10"/><text:bookmark-start text:name="ifs_helpers"/>IFS helpers<text:bookmark-end text:name="__RefHeading___ifs_helpers_10"/><text:bookmark-end text:name="ifs_helpers"/></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h text:style-name="Heading_20_4" text:outline-level="4"><text:bookmark-start text:name="__RefHeading___the_one_ring_to_bind_them_all_os_2_as_an_integration_platform_for_different_types_of_applications_22"/><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2"/><text:bookmark-end text:name="the_one_ring_to_bind_them_all_os_2_as_an_integration_platform_for_different_types_of_applications"/></text:h>
      <text:h text:style-name="Heading_20_3" text:outline-level="3"><text:bookmark-start text:name="__RefHeading___the_current_os_2_personality_prototype_23"/><text:bookmark-start text:name="the_current_os_2_personality_prototype"/>The current OS/2 personality prototype<text:bookmark-end text:name="__RefHeading___the_current_os_2_personality_prototype_23"/><text:bookmark-end text:name="the_current_os_2_personality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7::17:32</meta:creation-date>
    <dc:creator>Generated</dc:creator>
    <dc:date>2025-06-02T07::17:32</dc:date>
    <dc:language>en-US</dc:language>
    <meta:editing-cycles>1</meta:editing-cycles>
    <meta:editing-duration>PT0S</meta:editing-duration>
    <dc:title>en:docs:general:architecture</dc:title>
  </office:meta>
</office:document-meta>
</file>