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 This is part of <text:span text:style-name="Strong_20_Emphasis"><text:a xlink:type="simple" xlink:href="#en:docs:fapi" text:style-name="Local_20_link" text:visited-style-name="Visited_20_Local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family_api_1"/><text:bookmark-start text:name="family_api"/>Family API<text:bookmark-end text:name="__RefHeading___family_api_1"/><text:bookmark-end text:name="family_api"/></text:h>
      <text:p text:style-name="Text_20_body">Family API (FAPI) is a subset of <text:a xlink:type="simple" xlink:href="http://185.82.219.184/doku/doku.php?id=en:docs:os2:api:cpi" text:style-name="Internet_20_link" text:visited-style-name="Visited_20_Internet_20_Link">Control Program API</text:a> which can be used to write binary portable applications. Such applications can be run as on OS/2 as on DOS system without any modifications. It is known 2 versions of original Family API 1.00 and 1.10. Also exists side Family API implementation. FAMAPI by Jonathan de Boyne Pollard and HX DOS Extender API by Andreas Grech. Versions up to 1.10 is a original OS/2 Family API. 1.20 and higher is a osFree extensions.</text:p>
      <text:h text:style-name="Heading_20_1" text:outline-level="1"><text:bookmark-start text:name="__RefHeading___dual_os_applications_2"/><text:bookmark-start text:name="dual_os_applications"/>Dual OS applications<text:bookmark-end text:name="__RefHeading___dual_os_applications_2"/><text:bookmark-end text:name="dual_os_applications"/></text:h>
      <text:p text:style-name="Text_20_body">It is possible to write programs which will run on OS/2, DOS and Windows NT from one binary. Moreover, same source code can be used without any #ifdef and other preprocessor statements. Such portability achieved via Family API. Family API is OS/2 API emulation layer on top of DOS. OS/2 executable file is in NE (New Executable) file format. NE file consist of two parts:</text:p>
      <text:list text:style-name="Numbering_20_1" text:continue-numbering="false">
        <text:list-item>
          <text:p text:style-name="Numbering_20_1_Content_First"> Legacy DOS MZ EXE format part;</text:p>
        </text:list-item>
        <text:list-item>
          <text:p text:style-name="Numbering_20_1_Content_Last"> NE EXE part.</text:p>
        </text:list-item>
      </text:list>
      <text:p text:style-name="Text_20_body">Using Family API MZ part of file used to provide loading and dynamic linking mechanism to load and link NE. Also Family API file contains emulation library which translates OS/2 API calls to DOS interrupt calls. So, same file can be executed as in OS/2 as in DOS. Windows NT contains OS2 Subsystem (os2ss.exe) which provides OS/2 API layer on top of Windows NT kernel. So, Family API allows to support 3 OSes using one binary file.</text:p>
      <text:p text:style-name="Text_20_body">For current time only 16-bit Family API supported.</text:p>
      <text:h text:style-name="Heading_20_1" text:outline-level="1"><text:bookmark-start text:name="__RefHeading___writing_portable_tools_3"/><text:bookmark-start text:name="writing_portable_tools"/>Writing portable tools<text:bookmark-end text:name="__RefHeading___writing_portable_tools_3"/><text:bookmark-end text:name="writing_portable_tools"/></text:h>
      <text:p text:style-name="Text_20_body"><text:a xlink:type="simple" xlink:href="http://www.edm2.com/index.php/Hints_for_writing_simple_programs_for_both_OS/2_and_DOS" text:style-name="Internet_20_link" text:visited-style-name="Visited_20_Internet_20_Link">http://www.edm2.com/index.php/Hints_for_writing_simple_programs_for_both_OS/2_and_DOS</text:a></text:p>
      <text:h text:style-name="Heading_20_1" text:outline-level="1"><text:bookmark-start text:name="__RefHeading___function_calls_4"/><text:bookmark-start text:name="function_calls"/>Function Calls<text:bookmark-end text:name="__RefHeading___function_calls_4"/><text:bookmark-end text:name="function_calls"/></text:h>
      <text:p text:style-name="Text_20_body"><text:a xlink:type="simple" xlink:href="http://185.82.219.184/doku/doku.php?id=en:docs:fapi:functions" text:style-name="Internet_20_link" text:visited-style-name="Visited_20_Internet_20_Link">functions</text:a></text:p>
      <text:h text:style-name="Heading_20_1" text:outline-level="1"><text:bookmark-start text:name="__RefHeading___compatibility_5"/><text:bookmark-start text:name="compatibility"/>Compatibility<text:bookmark-end text:name="__RefHeading___compatibility_5"/><text:bookmark-end text:name="compatibility"/></text:h>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OS 16-bit Real Mode </text:p>
          </table:table-cell>
          <table:table-cell office:value-type="string" table:style-name="tableheader">
            <text:p text:style-name="Table_20_Heading"> DOS 16-bit Protected Mode <text:note text:id="ftn0" text:note-class="footnote"><text:note-citation text:label="1)">1)</text:note-citation><text:note-body><text:p text:style-name="Text_20_body">Requires DPMI host with 16-bit client support</text:p></text:note-body></text:note> </text:p>
          </table:table-cell>
          <table:table-cell office:value-type="string" table:style-name="tableheader">
            <text:p text:style-name="Table_20_Heading"> OS/2 16-bit Protected Mode </text:p>
          </table:table-cell>
        </table:table-row>
        <table:table-row>
          <table:table-cell office:value-type="string" table:style-name="tablecell">
            <text:p text:style-name="tablealignleft"> Max memory          </text:p>
          </table:table-cell>
          <table:table-cell office:value-type="string" table:style-name="tablecell">
            <text:p text:style-name="tablealignleft"> 640KB                </text:p>
          </table:table-cell>
          <table:table-cell office:value-type="string" table:style-name="tablecell">
            <text:p text:style-name="tablealignleft"> 16MB  <text:note text:id="ftn1" text:note-class="footnote"><text:note-citation text:label="2)">2)</text:note-citation><text:note-body><text:p text:style-name="Text_20_body">Actually depends on DPMI host and current CPU</text:p></text:note-body></text:note> </text:p>
          </table:table-cell>
          <table:table-cell office:value-type="string" table:style-name="tablecell">
            <text:p text:style-name="tablealignleft">16MB </text:p>
          </table:table-cell>
        </table:table-row>
        <table:table-row>
          <table:table-cell office:value-type="string" table:style-name="tablecell">
            <text:p text:style-name="tablealignleft"> Virtual memory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1Gb </text:p>
          </table:table-cell>
        </table:table-row>
        <table:table-row>
          <table:table-cell office:value-type="string" table:style-name="tablecell">
            <text:p text:style-name="tablealignleft"> Multitask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Multithread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Long filenames      </text:p>
          </table:table-cell>
          <table:table-cell office:value-type="string" table:style-name="tablecell">
            <text:p text:style-name="tablealignleft"> Yes <text:note text:id="ftn2" text:note-class="footnote"><text:note-citation text:label="3)">3)</text:note-citation><text:note-body><text:p text:style-name="Text_20_body">Supported since version 1.20 Requires LFN driver under DOS or run in Windows 9x VDM.</text:p></text:note-body></text:note>                 </text:p>
          </table:table-cell>
          <table:table-cell office:value-type="string" table:style-name="tablecell">
            <text:p text:style-name="tablealignleft"> Yes <text:span text:style-name="Footnote_20_Anchor"><text:note-ref text:note-class="footnote" text:reference-format="text" text:ref-name="ftn2">3)</text:note-ref></text:span> </text:p>
          </table:table-cell>
          <table:table-cell office:value-type="string" table:style-name="tablecell">
            <text:p text:style-name="tablealignleft"> Yes  <text:note text:id="ftn3" text:note-class="footnote"><text:note-citation text:label="4)">4)</text:note-citation><text:note-body><text:p text:style-name="Text_20_body">Starting from OS/2 1.??</text:p></text:note-body></text:note> </text:p>
          </table:table-cell>
        </table:table-row>
        <table:table-row>
          <table:table-cell office:value-type="string" table:style-name="tablecell">
            <text:p text:style-name="tablealignleft"> Extended attributes </text:p>
          </table:table-cell>
          <table:table-cell office:value-type="string" table:style-name="tablecell">
            <text:p text:style-name="tablealignleft"> Yes <text:note text:id="ftn4" text:note-class="footnote"><text:note-citation text:label="5)">5)</text:note-citation><text:note-body><text:p text:style-name="Text_20_body">Under OS/2 BOX only</text:p></text:note-body></text:note>               </text:p>
          </table:table-cell>
          <table:table-cell office:value-type="string" table:style-name="tablecell">
            <text:p text:style-name="tablealignleft"> Yes <text:span text:style-name="Footnote_20_Anchor"><text:note-ref text:note-class="footnote" text:reference-format="text" text:ref-name="ftn4">5)</text:note-ref></text:span> </text:p>
          </table:table-cell>
          <table:table-cell office:value-type="string" table:style-name="tablecell">
            <text:p text:style-name="tablealignleft"> Yes <text:span text:style-name="Footnote_20_Anchor"><text:note-ref text:note-class="footnote" text:reference-format="text" text:ref-name="ftn3">4)</text:note-ref></text:span> </text:p>
          </table:table-cell>
        </table:table-row>
        <table:table-row>
          <table:table-cell office:value-type="string" table:style-name="tablecell">
            <text:p text:style-name="tablealignleft"> App EXE name change </text:p>
          </table:table-cell>
          <table:table-cell office:value-type="string" table:style-name="tablecell">
            <text:p text:style-name="tablealignleft"> Yes <text:note text:id="ftn5" text:note-class="footnote"><text:note-citation text:label="6)">6)</text:note-citation><text:note-body><text:p text:style-name="Text_20_body">Under DOS 3 and higher</text:p></text:note-body></text:note>  </text:p>
          </table:table-cell>
          <table:table-cell office:value-type="string" table:style-name="tablecell">
            <text:p text:style-name="tablealignleft"> Yes <text:span text:style-name="Footnote_20_Anchor"><text:note-ref text:note-class="footnote" text:reference-format="text" text:ref-name="ftn5">6)</text:note-ref></text:span>   </text:p>
          </table:table-cell>
          <table:table-cell office:value-type="string" table:style-name="tablecell">
            <text:p text:style-name="tablealignleft"> Yes </text:p>
          </table:table-cell>
        </table:table-row>
      </table:table>
      <text:h text:style-name="Heading_20_1" text:outline-level="1"><text:bookmark-start text:name="__RefHeading___remarks_6"/><text:bookmark-start text:name="remarks"/>Remarks<text:bookmark-end text:name="__RefHeading___remarks_6"/><text:bookmark-end text:name="remarks"/></text:h>
      <text:p text:style-name="Text_20_body">For implementation details refer to <text:a xlink:type="simple" xlink:href="http://185.82.219.184/doku/doku.php?id=en:docs:fapi:implementation_details" text:style-name="Internet_20_link" text:visited-style-name="Visited_20_Internet_20_Link">Implementation details</text:a> section.</text:p>
      <text:h text:style-name="Heading_20_1" text:outline-level="1"><text:bookmark-start text:name="__RefHeading___notes_7"/><text:bookmark-start text:name="notes"/>Notes<text:bookmark-end text:name="__RefHeading___notes_7"/><text:bookmark-end text:name="notes"/></text:h>
      <text:p text:style-name="Text_20_body">This text based on <text:a xlink:type="simple" xlink:href="http://www.edm2.com/index.php/Family_API" text:style-name="Internet_20_link" text:visited-style-name="Visited_20_Internet_20_Link">http://www.edm2.com/index.php/Family_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1T20::14:03</meta:creation-date>
    <dc:creator>Generated</dc:creator>
    <dc:date>2026-03-31T20::14:03</dc:date>
    <dc:language>en-US</dc:language>
    <meta:editing-cycles>1</meta:editing-cycles>
    <meta:editing-duration>PT0S</meta:editing-duration>
    <dc:title>en:docs:fapi</dc:title>
  </office:meta>
</office:document-meta>
</file>