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tty"/>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 character string to the display starting at the current cursor position.</text:p>
      <text:p text:style-name="Text_20_body">At the completion of the write, the cursor is positioned at the first position beyond the end of the string.</text:p>
      <text:h text:style-name="Heading_20_5" text:outline-level="5"><text:bookmark-start text:name="__RefHeading___syntax_1"/><text:bookmark-start text:name="syntax"/>Syntax<text:bookmark-end text:name="__RefHeading___syntax_1"/><text:bookmark-end text:name="syntax"/></text:h>
      <text:p text:style-name="Text_20_body"> VioWrtTTY (CharStr, Length,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text:a xlink:type="simple" xlink:href="http://185.82.219.184/doku/doku.php?id=en:docs:fapi:pch" text:style-name="Internet_20_link" text:visited-style-name="Visited_20_Internet_20_Link">PCH</text:a>) - input : Address of the string to be written.
;Length (<text:a xlink:type="simple" xlink:href="http://185.82.219.184/doku/doku.php?id=en:docs:fapi:ushort" text:style-name="Internet_20_link" text:visited-style-name="Visited_20_Internet_20_Link">USHORT</text:a>) - input :  Length of the character string in bytes.
;VioHandle (<text:a xlink:type="simple" xlink:href="http://185.82.219.184/doku/doku.php?id=en:docs:fapi:hvio" text:style-name="Internet_20_link" text:visited-style-name="Visited_20_Internet_20_Link">HVIO</text:a>)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from the current cursor position in TTY mode to the Advanced VIO presentation space. The cursor is positioned after the last character written at the end of the write.</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TTY(CharStr, Length, VioHandle);</text:p>
      <text:p text:style-name="Text_20_body">PCH     CharStr;       /* String to be written */
USHORT  Length;        /* Length of string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TTY:FAR
INCL_VIO   EQU 1</text:p>
      <text:p text:style-name="Text_20_body">PUSH@  OTHER   CharStr    ;String to be written
PUSH   WORD    Length     ;Length of string
PUSH   WORD    VioHandle  ;Video handle
CALL   VioWrtTTY</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9::35:31</meta:creation-date>
    <dc:creator>Generated</dc:creator>
    <dc:date>2025-05-29T19::35:31</dc:date>
    <dc:language>en-US</dc:language>
    <meta:editing-cycles>1</meta:editing-cycles>
    <meta:editing-duration>PT0S</meta:editing-duration>
    <dc:title>en:docs:fapi:viowrttty</dc:title>
  </office:meta>
</office:document-meta>
</file>