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ell_1"/><text:bookmark-start text:name="viowrtncell"/>VioWrtNCell<text:bookmark-end text:name="__RefHeading___viowrtncell_1"/><text:bookmark-end text:name="viowrtncell"/></text:h>
      <text:p text:style-name="Text_20_body">This call writes a cell (character-attribute pair) to the display a specified number of tim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Cell <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 (<text:a xlink:type="simple" xlink:href="http://185.82.219.184/doku/doku.php?id=en:docs:fapi:pbyte" text:style-name="Internet_20_link" text:visited-style-name="Visited_20_Internet_20_Link">PBYTE</text:a>) - input : Address of the character-attribute(s) cell (2 or 4 bytes) to be written.</text:p>
        </text:list-item>
        <text:list-item>
          <text:p text:style-name="List_20_1_Content"> Times (<text:a xlink:type="simple" xlink:href="http://185.82.219.184/doku/doku.php?id=en:docs:fapi:ushort" text:style-name="Internet_20_link" text:visited-style-name="Visited_20_Internet_20_Link">USHORT</text:a>) - input : Number of times to write the cell.</text:p>
        </text:list-item>
        <text:list-item>
          <text:p text:style-name="List_20_1_Content"> Row (<text:a xlink:type="simple" xlink:href="http://185.82.219.184/doku/doku.php?id=en:docs:fapi:ushort" text:style-name="Internet_20_link" text:visited-style-name="Visited_20_Internet_20_Link">USHORT</text:a>) - input : Starting cursor row.</text:p>
        </text:list-item>
        <text:list-item>
          <text:p text:style-name="List_20_1_Content"> Column (<text:a xlink:type="simple" xlink:href="http://185.82.219.184/doku/doku.php?id=en:docs:fapi:ushort" text:style-name="Internet_20_link" text:visited-style-name="Visited_20_Internet_20_Link">USHORT</text:a>) - input : Starting cursor column.</text:p>
        </text:list-item>
        <text:list-item>
          <text:p text:style-name="List_20_1_Content_Last"> VioHandle (<text:a xlink:type="simple" xlink:href="http://185.82.219.184/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355        ERROR_VIO_MODE </text:p>
        </text:list-item>
        <text:list-item>
          <text:p text:style-name="List_20_1_Content">358        ERROR_VIO_ROW </text:p>
        </text:list-item>
        <text:list-item>
          <text:p text:style-name="List_20_1_Content">359        ERROR_VIO_COL </text:p>
        </text:list-item>
        <text:list-item>
          <text:p text:style-name="List_20_1_Content">436        ERROR_VIO_INVALID_HANDLE </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ell<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Cell<text:span text:style-name="highlight_sy0">;</text:span><text:s text:c="10"/><text:span text:style-name="highlight_coMULTI">/* Cell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Cell<text:span text:style-name="highlight_sy1">:</text:span>FAR<text:line-break/>INCL_VIO<text:s text:c="12"/><text:span text:style-name="highlight_kw5">EQU</text:span> <text:span text:style-name="highlight_nu0">1</text:span><text:line-break/> <text:line-break/><text:span text:style-name="highlight_kw1">PUSH</text:span>@<text:s text:c="2"/>OTHER<text:s text:c="3"/>Cell<text:s text:c="10"/><text:span text:style-name="highlight_co1">;Cell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ell<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5::54:04</meta:creation-date>
    <dc:creator>Generated</dc:creator>
    <dc:date>2026-03-27T05::54:04</dc:date>
    <dc:language>en-US</dc:language>
    <meta:editing-cycles>1</meta:editing-cycles>
    <meta:editing-duration>PT0S</meta:editing-duration>
    <dc:title>en:docs:fapi:viowrtncell</dc:title>
  </office:meta>
</office:document-meta>
</file>