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vioshowbuf"/><text:bookmark-start text:name="__RefHeading___vioshowbuf_1"/><text:bookmark-start text:name="vioshowbuf"/>VioShowBuf<text:bookmark-end text:name="__RefHeading___vioshowbuf_1"/><text:bookmark-end text:name="vioshowbuf"/></text:h>
      <text:p text:style-name="Text_20_body">This call updates the physical display buffer with the logical video buffer (LVB)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ext:p text:style-name="Text_20_body"> VioShowBuf (Offset, Length, VioHandle)</text:p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;Offset (USHORT) - input : Starting offset within the logical video buffer at which the update to the screen is to start.
;Length (USHORT) - input : Length of the area to be updated to the screen.
;VioHandle (HVIO) - input : This must be zero unless the caller is a Presentation Manager application, in which case it must be the value returned by VioGetPs.</text:p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430        ERROR_VIO_ILLEGAL_DURING_POPUP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VioShowBuf is ignored unless it is issued by a process that has previously called VioGetBuf and that is currently executing in the foreground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This function updates the display with the Advanced VIO presentation space. 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ShowBuf<text:span text:style-name="highlight_br0">(</text:span>Offset<text:span text:style-name="highlight_sy0">,</text:span> Length<text:span text:style-name="highlight_sy0">,</text:span> VioHandle<text:span text:style-name="highlight_br0">)</text:span><text:span text:style-name="highlight_sy0">;</text:span><text:line-break/> <text:line-break/>USHORT<text:s text:c="11"/>Offset<text:span text:style-name="highlight_sy0">;</text:span><text:s text:c="8"/><text:span text:style-name="highlight_coMULTI">/* Offset into LVB */</text:span><text:line-break/>USHORT<text:s text:c="11"/>Length<text:span text:style-name="highlight_sy0">;</text:span><text:s text:c="8"/><text:span text:style-name="highlight_coMULTI">/* Length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VioShowBuf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Offset<text:s text:c="8"/><text:span text:style-name="highlight_co1">;Offset into LVB</text:span><text:line-break/><text:span text:style-name="highlight_kw1">PUSH</text:span><text:s text:c="3"/><text:span text:style-name="highlight_kw6">WORD</text:span><text:s text:c="4"/>Length<text:s text:c="8"/><text:span text:style-name="highlight_co1">;Length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howBuf<text:line-break/> <text:line-break/>Returns <text:span text:style-name="highlight_kw6">WORD</text:span></text:p>
          </table:table-cell>
        </table:table-row>
      </table:table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ShowBuf_(FAPI)" text:style-name="Internet_20_link" text:visited-style-name="Visited_20_Internet_20_Link">http://www.edm2.com/index.php/VioShowBuf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#en:docs:fapi:vioshowbuf" text:style-name="Local_20_link" text:visited-style-name="Visited_20_Local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5::52:05</meta:creation-date>
    <dc:creator>Generated</dc:creator>
    <dc:date>2025-05-31T05::52:05</dc:date>
    <dc:language>en-US</dc:language>
    <meta:editing-cycles>1</meta:editing-cycles>
    <meta:editing-duration>PT0S</meta:editing-duration>
    <dc:title>en:docs:fapi:vioshowbuf</dc:title>
  </office:meta>
</office:document-meta>
</file>