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</text:p>
      <text:list text:style-name="List_20_1" text:continue-numbering="false">
        <text:list-item>
          <text:p text:style-name="LastListParagraph_List_20_1_Content_First"> VioSetMode clears the screen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PALSTATE <text:span text:style-name="highlight_br0">{</text:span><text:line-break/><text:s text:c="2"/>USHORT<text:s text:c="2"/>cb<text:span text:style-name="highlight_sy0">;</text:span><text:s text:c="19"/><text:span text:style-name="highlight_coMULTI">/* Length of this structure in bytes */</text:span><text:line-break/><text:s text:c="2"/>USHORT<text:s text:c="2"/>type<text:span text:style-name="highlight_sy0">;</text:span><text:s text:c="17"/><text:span text:style-name="highlight_coMULTI">/* Request type=0 get palette registers */</text:span><text:line-break/><text:s text:c="2"/>USHORT<text:s text:c="2"/>iFirst<text:span text:style-name="highlight_sy0">;</text:span><text:s text:c="15"/><text:span text:style-name="highlight_coMULTI">/* First palette register to return */</text:span><text:line-break/><text:s text:c="2"/>USHORT<text:s text:c="2"/>acolor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Color value palette register */</text:span><text:line-break/><text:s text:c="2"/><text:span text:style-name="highlight_br0">}</text:span>VIOPALSTATE<text:span text:style-name="highlight_sy0">;</text:span><text:line-break/><text:span text:style-name="highlight_kw4">typedef</text:span> VIOPALSTATE far <text:span text:style-name="highlight_sy0">*</text:span>PVIOPALSTATE<text:span text:style-name="highlight_sy0">;</text:span><text:line-break/> <text:line-break/><text:span text:style-name="highlight_kw4">typedef</text:span> <text:span text:style-name="highlight_kw4">struct</text:span> _VIOOVERSCAN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1 get overscan<text:line-break/><text:s text:c="36"/>(border) color */</text:span><text:line-break/><text:s text:c="2"/>USHORT<text:s text:c="2"/>color<text:span text:style-name="highlight_sy0">;</text:span><text:s text:c="16"/><text:span text:style-name="highlight_coMULTI">/* Color value */</text:span><text:line-break/><text:s text:c="2"/><text:span text:style-name="highlight_br0">}</text:span>VIOOVERSCAN<text:span text:style-name="highlight_sy0">;</text:span><text:line-break/><text:span text:style-name="highlight_kw4">typedef</text:span> VIOOVERSCAN far <text:span text:style-name="highlight_sy0">*</text:span>PVIOOVERSCAN<text:span text:style-name="highlight_sy0">;</text:span><text:line-break/> <text:line-break/><text:span text:style-name="highlight_kw4">typedef</text:span> <text:span text:style-name="highlight_kw4">struct</text:span> _VIOINTENSITY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2 get blink/background<text:line-break/><text:s text:c="36"/>intensity switch */</text:span><text:line-break/><text:s text:c="2"/>USHORT<text:s text:c="2"/>fs<text:span text:style-name="highlight_sy0">;</text:span><text:s text:c="19"/><text:span text:style-name="highlight_coMULTI">/* Value of blink/background switch */</text:span><text:line-break/><text:s text:c="2"/><text:span text:style-name="highlight_br0">}</text:span>VIOINTENSITY<text:span text:style-name="highlight_sy0">;</text:span><text:line-break/><text:span text:style-name="highlight_kw4">typedef</text:span> VIOINTENSITY far <text:span text:style-name="highlight_sy0">*</text:span>PVIOINTENSITY<text:span text:style-name="highlight_sy0">;</text:span><text:line-break/> <text:line-break/><text:span text:style-name="highlight_kw4">typedef</text:span> <text:span text:style-name="highlight_kw4">struct</text:span> _VIOCOLORREG <text:span text:style-name="highlight_br0">{</text:span><text:s text:c="3"/><text:span text:style-name="highlight_coMULTI">/* viocreg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firstcolorreg<text:span text:style-name="highlight_sy0">;</text:span><text:line-break/><text:s text:c="2"/>USHORT<text:s text:c="2"/>numcolorregs<text:span text:style-name="highlight_sy0">;</text:span><text:line-break/><text:s text:c="2"/>PCH<text:s text:c="5"/>colorregaddr<text:span text:style-name="highlight_sy0">;</text:span><text:line-break/><text:s text:c="2"/><text:span text:style-name="highlight_br0">}</text:span>VIOCOLORREG<text:span text:style-name="highlight_sy0">;</text:span><text:line-break/><text:span text:style-name="highlight_kw4">typedef</text:span> VIOCOLORREG far <text:span text:style-name="highlight_sy0">*</text:span>PVIOCOLORREG<text:span text:style-name="highlight_sy0">;</text:span><text:line-break/> <text:line-break/><text:span text:style-name="highlight_kw4">typedef</text:span> <text:span text:style-name="highlight_kw4">struct</text:span> _VIOSETULINELOC <text:span text:style-name="highlight_br0">{</text:span> <text:span text:style-name="highlight_coMULTI">/* viouline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scanline<text:span text:style-name="highlight_sy0">;</text:span><text:line-break/><text:s text:c="2"/><text:span text:style-name="highlight_br0">}</text:span>VIOSETULINELOC<text:span text:style-name="highlight_sy0">;</text:span><text:line-break/><text:span text:style-name="highlight_kw4">typedef</text:span> VIOSETULINELOC far <text:span text:style-name="highlight_sy0">*</text:span>PVIOSETULINELOC<text:span text:style-name="highlight_sy0">;</text:span><text:line-break/> <text:line-break/><text:span text:style-name="highlight_kw4">typedef</text:span> <text:span text:style-name="highlight_kw4">struct</text:span> _VIOSETTARGET <text:span text:style-name="highlight_br0">{</text:span><text:s text:c="2"/><text:span text:style-name="highlight_coMULTI">/* viosett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defaultalgorithm<text:span text:style-name="highlight_sy0">;</text:span><text:line-break/><text:s text:c="2"/><text:span text:style-name="highlight_br0">}</text:span>VIOSETTARGET<text:span text:style-name="highlight_sy0">;</text:span><text:line-break/><text:span text:style-name="highlight_kw4">typedef</text:span> VIOSETTARGET far <text:span text:style-name="highlight_sy0">*</text:span>PVIOSETTARGET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State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OID<text:s text:c="12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PALSTATE <text:span text:style-name="highlight_kw5">struc</text:span><text:line-break/><text:s text:c="2"/>viopal_cb<text:s text:c="15"/><text:span text:style-name="highlight_kw5">dw</text:span> ? <text:span text:style-name="highlight_co1">;Length of this structure in bytes</text:span><text:line-break/><text:s text:c="2"/>viopal_type<text:s text:c="13"/><text:span text:style-name="highlight_kw5">dw</text:span> ? <text:span text:style-name="highlight_co1">;Request type=0 get palette registers</text:span><text:line-break/><text:s text:c="2"/>viopal_iFirst<text:s text:c="11"/><text:span text:style-name="highlight_kw5">dw</text:span> ? <text:span text:style-name="highlight_co1">;First palette register to return</text:span><text:line-break/><text:s text:c="2"/>viopal_acolor<text:s text:c="2"/><text:span text:style-name="highlight_kw5">dw</text:span> <text:span text:style-name="highlight_nu0">1</text:span><text:s text:c="2"/>dup <text:span text:style-name="highlight_br0">(</text:span>?<text:span text:style-name="highlight_br0">)</text:span> <text:span text:style-name="highlight_co1">;Color value palette register</text:span><text:line-break/>VIOPALSTATE ends<text:line-break/> <text:line-break/>VIOOVERSCAN <text:span text:style-name="highlight_kw5">struc</text:span><text:line-break/><text:s text:c="2"/>vioos_cb<text:s text:c="16"/><text:span text:style-name="highlight_kw5">dw</text:span> ? <text:span text:style-name="highlight_co1">;Length of this structure</text:span><text:line-break/><text:s text:c="2"/>vioos_type<text:s text:c="14"/><text:span text:style-name="highlight_kw5">dw</text:span> ? <text:span text:style-name="highlight_co1">;Request type=1 get overscan (border) color</text:span><text:line-break/><text:s text:c="2"/>vioos_color<text:s text:c="13"/><text:span text:style-name="highlight_kw5">dw</text:span> ? <text:span text:style-name="highlight_co1">;Color value</text:span><text:line-break/>VIOOVERSCAN ends<text:line-break/> <text:line-break/>VIOINTENSITY <text:span text:style-name="highlight_kw5">struc</text:span><text:line-break/><text:s text:c="2"/>vioint_cb<text:s text:c="15"/><text:span text:style-name="highlight_kw5">dw</text:span> ? <text:span text:style-name="highlight_co1">;Length of this structure</text:span><text:line-break/><text:s text:c="2"/>vioint_type<text:s text:c="13"/><text:span text:style-name="highlight_kw5">dw</text:span> ? <text:span text:style-name="highlight_co1">;Request type=2 get blink/background</text:span><text:line-break/><text:s text:c="30"/><text:span text:style-name="highlight_co1">; intensity switch</text:span><text:line-break/><text:s text:c="2"/>vioint_fs<text:s text:c="15"/><text:span text:style-name="highlight_kw5">dw</text:span> ? <text:span text:style-name="highlight_co1">;Value of blink/background switch</text:span><text:line-break/>VIOINTENSITY ends<text:line-break/> <text:line-break/>VIOCOLORREG <text:span text:style-name="highlight_kw5">struc</text:span><text:line-break/><text:s text:c="2"/>viocreg_cb<text:s text:c="14"/><text:span text:style-name="highlight_kw5">dw</text:span> ? <text:span text:style-name="highlight_co1">;</text:span><text:line-break/><text:s text:c="2"/>viocreg_type<text:s text:c="12"/><text:span text:style-name="highlight_kw5">dw</text:span> ? <text:span text:style-name="highlight_co1">;</text:span><text:line-break/><text:s text:c="2"/>viocreg_firstcolorreg<text:s text:c="3"/><text:span text:style-name="highlight_kw5">dw</text:span> ? <text:span text:style-name="highlight_co1">;</text:span><text:line-break/><text:s text:c="2"/>viocreg_numcolorregs<text:s text:c="4"/><text:span text:style-name="highlight_kw5">dw</text:span> ? <text:span text:style-name="highlight_co1">;</text:span><text:line-break/><text:s text:c="2"/>viocreg_colorregaddr<text:s text:c="4"/><text:span text:style-name="highlight_kw5">dd</text:span> ? <text:span text:style-name="highlight_co1">;</text:span><text:line-break/>VIOCOLORREG ends<text:line-break/> <text:line-break/>VIOSETULINELOC <text:span text:style-name="highlight_kw5">struc</text:span><text:line-break/><text:s text:c="2"/>viouline_cb<text:s text:c="13"/><text:span text:style-name="highlight_kw5">dw</text:span> ? <text:span text:style-name="highlight_co1">;</text:span><text:line-break/><text:s text:c="2"/>viouline_type<text:s text:c="11"/><text:span text:style-name="highlight_kw5">dw</text:span> ? <text:span text:style-name="highlight_co1">;</text:span><text:line-break/><text:s text:c="2"/>viouline_scanline<text:s text:c="7"/><text:span text:style-name="highlight_kw5">dw</text:span> ? <text:span text:style-name="highlight_co1">;</text:span><text:line-break/>VIOSETULINELOC ends<text:line-break/> <text:line-break/>VIOSETTARGET <text:span text:style-name="highlight_kw5">struc</text:span><text:line-break/><text:s text:c="2"/>viosett_cb<text:s text:c="15"/><text:span text:style-name="highlight_kw5">dw</text:span> ? <text:span text:style-name="highlight_co1">;</text:span><text:line-break/><text:s text:c="2"/>viosett_type<text:s text:c="13"/><text:span text:style-name="highlight_kw5">dw</text:span> ? <text:span text:style-name="highlight_co1">;</text:span><text:line-break/><text:s text:c="2"/>viosett_defaultalgorithm <text:span text:style-name="highlight_kw5">dw</text:span> ? <text:span text:style-name="highlight_co1">;</text:span><text:line-break/>VIOSETTARGET<text:s text:c="4"/>ends<text:line-break/> <text:line-break/>EXTRN VioSetStat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State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9::38:16</meta:creation-date>
    <dc:creator>Generated</dc:creator>
    <dc:date>2026-03-29T09::38:16</dc:date>
    <dc:language>en-US</dc:language>
    <meta:editing-cycles>1</meta:editing-cycles>
    <meta:editing-duration>PT0S</meta:editing-duration>
    <dc:title>en:docs:fapi:viosetstate</dc:title>
  </office:meta>
</office:document-meta>
</file>