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po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ets the cursor's coordinates on the scree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USHORT) - input : New cursor row position, 0 is the top row.
;Column (USHORT) - input : New cursor column position,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example_code_4"/><text:bookmark-start text:name="example_code"/>Example Code<text:bookmark-end text:name="__RefHeading___example_code_4"/><text:bookmark-end text:name="example_code"/></text:h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#define INCL_VIO</text:p>
      <text:p text:style-name="Text_20_body">USHORT  rc = VioSetCurPos(Row, Column, VioHandle);</text:p>
      <text:p text:style-name="Text_20_body">USHORT           Row;           /* Row data */
USHORT           Column;        /* Column data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EXTRN  VioSetCurPos:FAR
INCL_VIO            EQU 1</text:p>
      <text:p text:style-name="Text_20_body">PUSH   WORD    Row           ;Row data
PUSH   WORD    Column        ;Column data
PUSH   WORD    VioHandle     ;Video handle
CALL   VioSetCurPos</text:p>
      <text:p text:style-name="Text_20_body">Returns WORD
&lt;/PRE&gt;</text:p>
      <text:h text:style-name="Heading_20_1" text:outline-level="1"><text:bookmark-start text:name="__RefHeading___note_7"/><text:bookmark-start text:name="note"/>Note<text:bookmark-end text:name="__RefHeading___note_7"/><text:bookmark-end text:name="note"/></text:h>
      <text:p text:style-name="Text_20_body">Text based on <text:a xlink:type="simple" xlink:href="http://www.edm2.com/index.php/VioSetCurPos_(FAPI)" text:style-name="Internet_20_link" text:visited-style-name="Visited_20_Internet_20_Link">http://www.edm2.com/index.php/VioS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#en:docs:fapi:viosetcurpos" text:style-name="Local_20_link" text:visited-style-name="Visited_20_Local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08:14</meta:creation-date>
    <dc:creator>Generated</dc:creator>
    <dc:date>2025-05-29T15::08:14</dc:date>
    <dc:language>en-US</dc:language>
    <meta:editing-cycles>1</meta:editing-cycles>
    <meta:editing-duration>PT0S</meta:editing-duration>
    <dc:title>en:docs:fapi:viosetcurpos</dc:title>
  </office:meta>
</office:document-meta>
</file>