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rt"/>This call scrolls the entire display buffer (or area specified within the display buffer) to the righ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Rt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left of the screen area being scrolled. If 0 is specified, no lines are scrolled.
;Cell (PBYTE) - input : Address of the character attribute(s) pair (2 or 4 bytes) used as a fill character on inserted columns.
; 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  NO_ERROR
*355  ERROR_VIO_MODE 
*358  ERROR_VIO_ROW 
*359  ERROR_VIO_COL 
*436  ERROR_VIO_INVALID_HANDLE 
*465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Rt(TopRow, LeftCol, BotRow, RightCol, Lines, Cell, 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Rt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R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ext:p text:style-name="Text_20_body">{{page&gt;en:templates:fap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2::14:48</meta:creation-date>
    <dc:creator>Generated</dc:creator>
    <dc:date>2026-02-20T02::14:48</dc:date>
    <dc:language>en-US</dc:language>
    <meta:editing-cycles>1</meta:editing-cycles>
    <meta:editing-duration>PT0S</meta:editing-duration>
    <dc:title>en:docs:fapi:vioscrollrt</dc:title>
  </office:meta>
</office:document-meta>
</file>