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readcharstr"/>This call reads a string of characters from the display starting at the specified location.</text:p>
      <text:h text:style-name="Heading_20_5" text:outline-level="5"><text:bookmark-start text:name="__RefHeading___syntax_1"/><text:bookmark-start text:name="syntax"/>Syntax<text:bookmark-end text:name="__RefHeading___syntax_1"/><text:bookmark-end text:name="syntax"/></text:h>
      <text:p text:style-name="Text_20_body"> VioReadCharStr (CharStr, Length, Row, Column, VioHandle) </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Str (PCH) - output : Address of the buffer where the character string is returned.
;Length (PUSHORT) - input/output : Address of the buffer length in bytes.
;Row (USHORT) - input : Starting row of the field to read, 0 is the top row.
;Column (USHORT) - input : Starting column of the field to read, 0 is the leftmost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read comes to the end of the line and is not complete, then the string read continues at the beginning of the next line. If the read comes to the end of the screen and is not complete, the read terminates and the length is set to the number of characters read.</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VioReadCharStr reads a character string from the Advanced VIO presentation space starting at the specified location.</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ReadCharStr(CharStr, Length, Row, Column, VioHandle);</text:p>
      <text:p text:style-name="Text_20_body">PCH              CharStr;       /* Character buffer */
PUSHORT          Length;        /* Length of buffer */
USHORT           Row;           /* Starting row location */
USHORT           Column;        /* Starting column location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ReadCharStr:FAR
INCL_VIO            EQU 1</text:p>
      <text:p text:style-name="Text_20_body">PUSH@  OTHER   CharStr       ;Character buffer
PUSH@  WORD    Length        ;Length of buffer
PUSH   WORD    Row           ;Starting row location
PUSH   WORD    Column        ;Starting column location
PUSH   WORD    VioHandle     ;Video handle
CALL   VioReadCharSt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ReadCharStr_(FAPI)" text:style-name="Internet_20_link" text:visited-style-name="Visited_20_Internet_20_Link">http://www.edm2.com/index.php/VioReadCharStr_(FAPI)</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en:docs:fapi:vioreadcharstr" text:style-name="Local_20_link" text:visited-style-name="Visited_20_Local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8T02::57:33</meta:creation-date>
    <dc:creator>Generated</dc:creator>
    <dc:date>2025-05-28T02::57:33</dc:date>
    <dc:language>en-US</dc:language>
    <meta:editing-cycles>1</meta:editing-cycles>
    <meta:editing-duration>PT0S</meta:editing-duration>
    <dc:title>en:docs:fapi:vioreadcharstr</dc:title>
  </office:meta>
</office:document-meta>
</file>