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readcellstr"/>This call reads a string of character-attribute pairs (cells) from the screen, starting at the specified location.</text:p>
      <text:h text:style-name="Heading_20_5" text:outline-level="5"><text:bookmark-start text:name="__RefHeading___syntax_1"/><text:bookmark-start text:name="syntax"/>Syntax<text:bookmark-end text:name="__RefHeading___syntax_1"/><text:bookmark-end text:name="syntax"/></text:h>
      <text:p text:style-name="Text_20_body"> VioReadCellStr (CellStr, Length, Row, Column,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CellStr (PCH) - output : Address of the buffer where the cell string is returned.
;Length (PUSHORT) - input/output : Address of the buffer length in bytes. Length must take into account that each character-attribute(s) entry in the buffer is 2 or 4 bytes. If the length of the buffer is not sufficient, the last entry is not complete.
;Row (USHORT) - input : Starting row of the field to read, 0 is the top row.
;Column (USHORT) - input : Starting column of the field to read, 0 is the leftmost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If a string read comes to the end of the line and is not complete, the string read continues at the beginning of the next line. If the read comes to the end of the screen and is not complete, the read terminates and the length is set to the length of the buffer that was filled.</text:p>
      <text:h text:style-name="Heading_20_4" text:outline-level="4"><text:bookmark-start text:name="__RefHeading___pm_considerations_4"/><text:bookmark-start text:name="pm_considerations"/>PM Considerations<text:bookmark-end text:name="__RefHeading___pm_considerations_4"/><text:bookmark-end text:name="pm_considerations"/></text:h>
      <text:p text:style-name="Text_20_body">VioReadCellStr reads a string of character/attributes (or cells) from the Advanced VIO presentation space starting at the specified location. </text:p>
      <text:h text:style-name="Heading_20_5" text:outline-level="5"><text:bookmark-start text:name="__RefHeading___example_code_5"/><text:bookmark-start text:name="example_code"/>Example Code<text:bookmark-end text:name="__RefHeading___example_code_5"/><text:bookmark-end text:name="example_code"/></text:h>
      <text:h text:style-name="Heading_20_4" text:outline-level="4"><text:bookmark-start text:name="__RefHeading___c_binding_6"/><text:bookmark-start text:name="c_binding"/>C Binding<text:bookmark-end text:name="__RefHeading___c_binding_6"/><text:bookmark-end text:name="c_binding"/></text:h>
      <text:p text:style-name="Text_20_body">&lt;PRE&gt;
#define INCL_VIO</text:p>
      <text:p text:style-name="Text_20_body">USHORT  rc = VioReadCellStr(CellStr, Length, Row, Column, VioHandle);</text:p>
      <text:p text:style-name="Text_20_body">PCH              CellStr;       /* Cell string buffer */
PUSHORT          Length;        /* Length of cell string buffer */
USHORT           Row;           /* Starting row location */
USHORT           Column;        /* Starting column location */
HVIO             VioHandle;     /* Video handle */</text:p>
      <text:p text:style-name="Text_20_body">USHORT           rc;            /* return code */
&lt;/PRE&gt;</text:p>
      <text:h text:style-name="Heading_20_4" text:outline-level="4"><text:bookmark-start text:name="__RefHeading___masm_binding_7"/><text:bookmark-start text:name="masm_binding"/>MASM Binding<text:bookmark-end text:name="__RefHeading___masm_binding_7"/><text:bookmark-end text:name="masm_binding"/></text:h>
      <text:p text:style-name="Text_20_body">&lt;PRE&gt;
EXTRN  VioReadCellStr:FAR
INCL_VIO            EQU 1</text:p>
      <text:p text:style-name="Text_20_body">PUSH@  OTHER   CellStr       ;Cell string buffer
PUSH@  WORD    Length        ;Length of cell string buffer
PUSH   WORD    Row           ;Starting row location
PUSH   WORD    Column        ;Starting column location
PUSH   WORD    VioHandle     ;Video handle
CALL   VioReadCellStr</text:p>
      <text:p text:style-name="Text_20_body">Returns WORD
&lt;/PRE&gt;</text:p>
      <text:h text:style-name="Heading_20_1" text:outline-level="1"><text:bookmark-start text:name="__RefHeading___note_8"/><text:bookmark-start text:name="note"/>Note<text:bookmark-end text:name="__RefHeading___note_8"/><text:bookmark-end text:name="note"/></text:h>
      <text:p text:style-name="Text_20_body">Text based on <text:a xlink:type="simple" xlink:href="http://www.edm2.com/index.php/VioReadCellStr_(FAPI)" text:style-name="Internet_20_link" text:visited-style-name="Visited_20_Internet_20_Link">http://www.edm2.com/index.php/VioReadCellStr_(FAPI)</text:a></text:p>
      <table:table table:style-name="Table">
        <table:table-column/>
        <table:table-column/>
        <table:table-column/>
        <table:table-row>
          <table:table-cell office:value-type="string" table:style-name="tableheader" table:number-columns-spanned="3">
            <text:p text:style-name="Table_20_Heading"> <text:a xlink:type="simple" xlink:href="http://185.82.219.184/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185.82.219.184/doku/doku.php?id=en:docs:fapi:dosbeep" text:style-name="Internet_20_link" text:visited-style-name="Visited_20_Internet_20_Link">DosBeep</text:a> <text:a xlink:type="simple" xlink:href="http://185.82.219.184/doku/doku.php?id=en:docs:fapi:dosexit" text:style-name="Internet_20_link" text:visited-style-name="Visited_20_Internet_20_Link">DosExit</text:a> <text:a xlink:type="simple" xlink:href="http://185.82.219.184/doku/doku.php?id=en:docs:fapi:dossleep" text:style-name="Internet_20_link" text:visited-style-name="Visited_20_Internet_20_Link">DosSleep</text:a> <text:a xlink:type="simple" xlink:href="http://185.82.219.184/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185.82.219.184/doku/doku.php?id=en:docs:fapi:doschdir" text:style-name="Internet_20_link" text:visited-style-name="Visited_20_Internet_20_Link">DosChDir</text:a> <text:a xlink:type="simple" xlink:href="http://185.82.219.184/doku/doku.php?id=en:docs:fapi:doschgfileptr" text:style-name="Internet_20_link" text:visited-style-name="Visited_20_Internet_20_Link">DosChgFilePtr</text:a> <text:a xlink:type="simple" xlink:href="http://185.82.219.184/doku/doku.php?id=en:docs:fapi:dosclose" text:style-name="Internet_20_link" text:visited-style-name="Visited_20_Internet_20_Link">DosClose</text:a> <text:a xlink:type="simple" xlink:href="http://185.82.219.184/doku/doku.php?id=en:docs:fapi:dosdelete" text:style-name="Internet_20_link" text:visited-style-name="Visited_20_Internet_20_Link">DosDelete</text:a> <text:a xlink:type="simple" xlink:href="http://185.82.219.184/doku/doku.php?id=en:docs:fapi:dosduphandle" text:style-name="Internet_20_link" text:visited-style-name="Visited_20_Internet_20_Link">DosDupHandle</text:a> <text:a xlink:type="simple" xlink:href="http://185.82.219.184/doku/doku.php?id=en:docs:fapi:dosmkdir" text:style-name="Internet_20_link" text:visited-style-name="Visited_20_Internet_20_Link">DosMkDir</text:a> <text:a xlink:type="simple" xlink:href="http://185.82.219.184/doku/doku.php?id=en:docs:fapi:dosmove" text:style-name="Internet_20_link" text:visited-style-name="Visited_20_Internet_20_Link">DosMove</text:a> <text:a xlink:type="simple" xlink:href="http://185.82.219.184/doku/doku.php?id=en:docs:fapi:dosqcurdir" text:style-name="Internet_20_link" text:visited-style-name="Visited_20_Internet_20_Link">DosQCurDir</text:a> <text:a xlink:type="simple" xlink:href="http://185.82.219.184/doku/doku.php?id=en:docs:fapi:dosqcurdisk" text:style-name="Internet_20_link" text:visited-style-name="Visited_20_Internet_20_Link">DosQCurDisk</text:a> <text:a xlink:type="simple" xlink:href="http://185.82.219.184/doku/doku.php?id=en:docs:fapi:dossetfilemode" text:style-name="Internet_20_link" text:visited-style-name="Visited_20_Internet_20_Link">DosSetFileMode</text:a> <text:a xlink:type="simple" xlink:href="http://185.82.219.184/doku/doku.php?id=en:docs:fapi:dosopen" text:style-name="Internet_20_link" text:visited-style-name="Visited_20_Internet_20_Link">DosOpen</text:a> <text:a xlink:type="simple" xlink:href="http://185.82.219.184/doku/doku.php?id=en:docs:fapi:dosqfileinfo" text:style-name="Internet_20_link" text:visited-style-name="Visited_20_Internet_20_Link">DosQFileInfo</text:a> <text:a xlink:type="simple" xlink:href="http://185.82.219.184/doku/doku.php?id=en:docs:fapi:dosread" text:style-name="Internet_20_link" text:visited-style-name="Visited_20_Internet_20_Link">DosRead</text:a> <text:a xlink:type="simple" xlink:href="http://185.82.219.184/doku/doku.php?id=en:docs:fapi:dosqfilemode" text:style-name="Internet_20_link" text:visited-style-name="Visited_20_Internet_20_Link">DosQFileMode</text:a> <text:a xlink:type="simple" xlink:href="http://185.82.219.184/doku/doku.php?id=en:docs:fapi:dosqfsinfo" text:style-name="Internet_20_link" text:visited-style-name="Visited_20_Internet_20_Link">DosQFSInfo</text:a> <text:a xlink:type="simple" xlink:href="http://185.82.219.184/doku/doku.php?id=en:docs:fapi:dosqverify" text:style-name="Internet_20_link" text:visited-style-name="Visited_20_Internet_20_Link">DosQVerify</text:a> <text:a xlink:type="simple" xlink:href="http://185.82.219.184/doku/doku.php?id=en:docs:fapi:dosrmdir" text:style-name="Internet_20_link" text:visited-style-name="Visited_20_Internet_20_Link">DosRmDir</text:a> <text:a xlink:type="simple" xlink:href="http://185.82.219.184/doku/doku.php?id=en:docs:fapi:dosselectdisk" text:style-name="Internet_20_link" text:visited-style-name="Visited_20_Internet_20_Link">DosSelectDisk</text:a> <text:a xlink:type="simple" xlink:href="http://185.82.219.184/doku/doku.php?id=en:docs:fapi:dosfindclose" text:style-name="Internet_20_link" text:visited-style-name="Visited_20_Internet_20_Link">DosFindClose</text:a> <text:a xlink:type="simple" xlink:href="http://185.82.219.184/doku/doku.php?id=en:docs:fapi:dosfindfirst" text:style-name="Internet_20_link" text:visited-style-name="Visited_20_Internet_20_Link">DosFindFirst</text:a> <text:a xlink:type="simple" xlink:href="http://185.82.219.184/doku/doku.php?id=en:docs:fapi:dosfindnext" text:style-name="Internet_20_link" text:visited-style-name="Visited_20_Internet_20_Link">DosFindNext</text:a> <text:a xlink:type="simple" xlink:href="http://185.82.219.184/doku/doku.php?id=en:docs:fapi:dossetfileinfo" text:style-name="Internet_20_link" text:visited-style-name="Visited_20_Internet_20_Link">DosSetFileInfo</text:a> <text:a xlink:type="simple" xlink:href="http://185.82.219.184/doku/doku.php?id=en:docs:fapi:dossetverify" text:style-name="Internet_20_link" text:visited-style-name="Visited_20_Internet_20_Link">DosSetVerify</text:a> <text:a xlink:type="simple" xlink:href="http://185.82.219.184/doku/doku.php?id=en:docs:fapi:doswrite" text:style-name="Internet_20_link" text:visited-style-name="Visited_20_Internet_20_Link">DosWrite</text:a> <text:a xlink:type="simple" xlink:href="http://185.82.219.184/doku/doku.php?id=en:docs:fapi:dosfilelocks" text:style-name="Internet_20_link" text:visited-style-name="Visited_20_Internet_20_Link">DosFileLocks</text:a> <text:a xlink:type="simple" xlink:href="http://185.82.219.184/doku/doku.php?id=en:docs:fapi:dossetfhandstate" text:style-name="Internet_20_link" text:visited-style-name="Visited_20_Internet_20_Link">DosSetFHandState</text:a> <text:a xlink:type="simple" xlink:href="http://185.82.219.184/doku/doku.php?id=en:docs:fapi:dosnewsize" text:style-name="Internet_20_link" text:visited-style-name="Visited_20_Internet_20_Link">DosNewSize</text:a> <text:a xlink:type="simple" xlink:href="http://185.82.219.184/doku/doku.php?id=en:docs:fapi:dosbufreset" text:style-name="Internet_20_link" text:visited-style-name="Visited_20_Internet_20_Link">DosBufReset</text:a> <text:a xlink:type="simple" xlink:href="http://185.82.219.184/doku/doku.php?id=en:docs:fapi:dosqfhandstate" text:style-name="Internet_20_link" text:visited-style-name="Visited_20_Internet_20_Link">DosQFHandState</text:a> <text:a xlink:type="simple" xlink:href="http://185.82.219.184/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185.82.219.184/doku/doku.php?id=en:docs:fapi:dosfreeseg" text:style-name="Internet_20_link" text:visited-style-name="Visited_20_Internet_20_Link">DosFreeSeg</text:a> <text:a xlink:type="simple" xlink:href="http://185.82.219.184/doku/doku.php?id=en:docs:fapi:dossuballoc" text:style-name="Internet_20_link" text:visited-style-name="Visited_20_Internet_20_Link">DosSubAlloc</text:a> <text:a xlink:type="simple" xlink:href="http://185.82.219.184/doku/doku.php?id=en:docs:fapi:dossubfree" text:style-name="Internet_20_link" text:visited-style-name="Visited_20_Internet_20_Link">DosSubFree</text:a> <text:a xlink:type="simple" xlink:href="http://185.82.219.184/doku/doku.php?id=en:docs:fapi:dossubset" text:style-name="Internet_20_link" text:visited-style-name="Visited_20_Internet_20_Link">DosSubSet</text:a> <text:a xlink:type="simple" xlink:href="http://185.82.219.184/doku/doku.php?id=en:docs:fapi:dosallochuge" text:style-name="Internet_20_link" text:visited-style-name="Visited_20_Internet_20_Link">DosAllocHuge</text:a> <text:a xlink:type="simple" xlink:href="http://185.82.219.184/doku/doku.php?id=en:docs:fapi:dosallocseg" text:style-name="Internet_20_link" text:visited-style-name="Visited_20_Internet_20_Link">DosAllocSeg</text:a> <text:a xlink:type="simple" xlink:href="http://185.82.219.184/doku/doku.php?id=en:docs:fapi:dosreallochuge" text:style-name="Internet_20_link" text:visited-style-name="Visited_20_Internet_20_Link">DosReallocHuge</text:a> <text:a xlink:type="simple" xlink:href="http://185.82.219.184/doku/doku.php?id=en:docs:fapi:dosreallocseg" text:style-name="Internet_20_link" text:visited-style-name="Visited_20_Internet_20_Link">DosReallocSeg</text:a> <text:a xlink:type="simple" xlink:href="http://185.82.219.184/doku/doku.php?id=en:docs:fapi:dosgethugeshift" text:style-name="Internet_20_link" text:visited-style-name="Visited_20_Internet_20_Link">DosGetHugeShift</text:a> <text:a xlink:type="simple" xlink:href="http://185.82.219.184/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185.82.219.184/doku/doku.php?id=en:docs:fapi:doscasemap" text:style-name="Internet_20_link" text:visited-style-name="Visited_20_Internet_20_Link">DosCaseMap</text:a> <text:a xlink:type="simple" xlink:href="http://185.82.219.184/doku/doku.php?id=en:docs:fapi:dosgetctryinfo" text:style-name="Internet_20_link" text:visited-style-name="Visited_20_Internet_20_Link">DosGetCtryInfo</text:a> <text:a xlink:type="simple" xlink:href="http://185.82.219.184/doku/doku.php?id=en:docs:fapi:dosgetdbcsev" text:style-name="Internet_20_link" text:visited-style-name="Visited_20_Internet_20_Link">DosGetDBCSEv</text:a> <text:a xlink:type="simple" xlink:href="http://185.82.219.184/doku/doku.php?id=en:docs:fapi:dossetctrycode" text:style-name="Internet_20_link" text:visited-style-name="Visited_20_Internet_20_Link">DosSetCtryCode</text:a> <text:a xlink:type="simple" xlink:href="http://185.82.219.184/doku/doku.php?id=en:docs:fapi:dosgetcollate" text:style-name="Internet_20_link" text:visited-style-name="Visited_20_Internet_20_Link">DosGetCollate</text:a> <text:a xlink:type="simple" xlink:href="http://185.82.219.184/doku/doku.php?id=en:docs:fapi:dosgetmessage" text:style-name="Internet_20_link" text:visited-style-name="Visited_20_Internet_20_Link">DosGetMessage</text:a> <text:a xlink:type="simple" xlink:href="http://185.82.219.184/doku/doku.php?id=en:docs:fapi:dosinsmessage" text:style-name="Internet_20_link" text:visited-style-name="Visited_20_Internet_20_Link">DosInsMessage</text:a> <text:a xlink:type="simple" xlink:href="http://185.82.219.184/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185.82.219.184/doku/doku.php?id=en:docs:fapi:dossetdatetime" text:style-name="Internet_20_link" text:visited-style-name="Visited_20_Internet_20_Link">DosSetDateTime</text:a> <text:a xlink:type="simple" xlink:href="http://185.82.219.184/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185.82.219.184/doku/doku.php?id=en:docs:fapi:dosdevconfig" text:style-name="Internet_20_link" text:visited-style-name="Visited_20_Internet_20_Link">DosDevConfig</text:a> <text:a xlink:type="simple" xlink:href="http://185.82.219.184/doku/doku.php?id=en:docs:fapi:dosdevioctl" text:style-name="Internet_20_link" text:visited-style-name="Visited_20_Internet_20_Link">DosDevIOCtl</text:a> <text:a xlink:type="simple" xlink:href="http://185.82.219.184/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185.82.219.184/doku/doku.php?id=en:docs:fapi:dosholdsignal" text:style-name="Internet_20_link" text:visited-style-name="Visited_20_Internet_20_Link">DosHoldSignal</text:a> <text:a xlink:type="simple" xlink:href="http://185.82.219.184/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185.82.219.184/doku/doku.php?id=en:docs:fapi:baddynlink" text:style-name="Internet_20_link" text:visited-style-name="Visited_20_Internet_20_Link">BadDynLink</text:a> <text:a xlink:type="simple" xlink:href="http://185.82.219.184/doku/doku.php?id=en:docs:fapi:dosgetenv" text:style-name="Internet_20_link" text:visited-style-name="Visited_20_Internet_20_Link">DosGetEnv</text:a> <text:a xlink:type="simple" xlink:href="http://185.82.219.184/doku/doku.php?id=en:docs:fapi:dosgetmachinemode" text:style-name="Internet_20_link" text:visited-style-name="Visited_20_Internet_20_Link">DosGetMachineMode</text:a> <text:a xlink:type="simple" xlink:href="http://185.82.219.184/doku/doku.php?id=en:docs:fapi:dosgetversion" text:style-name="Internet_20_link" text:visited-style-name="Visited_20_Internet_20_Link">DosGetVersion</text:a> <text:a xlink:type="simple" xlink:href="http://185.82.219.184/doku/doku.php?id=en:docs:fapi:doserror" text:style-name="Internet_20_link" text:visited-style-name="Visited_20_Internet_20_Link">DosError</text:a> <text:a xlink:type="simple" xlink:href="http://185.82.219.184/doku/doku.php?id=en:docs:fapi:doserrclass" text:style-name="Internet_20_link" text:visited-style-name="Visited_20_Internet_20_Link">DosErrClass</text:a> <text:a xlink:type="simple" xlink:href="http://185.82.219.184/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185.82.219.184/doku/doku.php?id=en:docs:fapi:kbdcharin" text:style-name="Internet_20_link" text:visited-style-name="Visited_20_Internet_20_Link">KbdCharIn</text:a> <text:a xlink:type="simple" xlink:href="http://185.82.219.184/doku/doku.php?id=en:docs:fapi:kbdflushbuffer" text:style-name="Internet_20_link" text:visited-style-name="Visited_20_Internet_20_Link">KbdFlushBuffer</text:a> <text:a xlink:type="simple" xlink:href="http://185.82.219.184/doku/doku.php?id=en:docs:fapi:kbdgetstatus" text:style-name="Internet_20_link" text:visited-style-name="Visited_20_Internet_20_Link">KbdGetStatus</text:a> <text:a xlink:type="simple" xlink:href="http://185.82.219.184/doku/doku.php?id=en:docs:fapi:kbdsetstatus" text:style-name="Internet_20_link" text:visited-style-name="Visited_20_Internet_20_Link">KbdSetStatus</text:a>  <text:a xlink:type="simple" xlink:href="http://185.82.219.184/doku/doku.php?id=en:docs:fapi:kbdstringin" text:style-name="Internet_20_link" text:visited-style-name="Visited_20_Internet_20_Link">KbdStringIn</text:a> <text:a xlink:type="simple" xlink:href="http://185.82.219.184/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185.82.219.184/doku/doku.php?id=en:docs:fapi:viogetbuf" text:style-name="Internet_20_link" text:visited-style-name="Visited_20_Internet_20_Link">VioGetBuf</text:a> <text:a xlink:type="simple" xlink:href="http://185.82.219.184/doku/doku.php?id=en:docs:fapi:viogetconfig" text:style-name="Internet_20_link" text:visited-style-name="Visited_20_Internet_20_Link">VioGetConfig</text:a> <text:a xlink:type="simple" xlink:href="http://185.82.219.184/doku/doku.php?id=en:docs:fapi:viogetcurpos" text:style-name="Internet_20_link" text:visited-style-name="Visited_20_Internet_20_Link">VioGetCurPos</text:a> <text:a xlink:type="simple" xlink:href="http://185.82.219.184/doku/doku.php?id=en:docs:fapi:viogetcurtype" text:style-name="Internet_20_link" text:visited-style-name="Visited_20_Internet_20_Link">VioGetCurType</text:a> <text:a xlink:type="simple" xlink:href="http://185.82.219.184/doku/doku.php?id=en:docs:fapi:viogetphysbuf" text:style-name="Internet_20_link" text:visited-style-name="Visited_20_Internet_20_Link">VioGetPhysBuf</text:a> <text:a xlink:type="simple" xlink:href="#en:docs:fapi:vioreadcellstr" text:style-name="Local_20_link" text:visited-style-name="Visited_20_Local_20_Link">VioReadCellStr</text:a> <text:a xlink:type="simple" xlink:href="http://185.82.219.184/doku/doku.php?id=en:docs:fapi:vioreadcharstr" text:style-name="Internet_20_link" text:visited-style-name="Visited_20_Internet_20_Link">VioReadCharStr</text:a> <text:a xlink:type="simple" xlink:href="http://185.82.219.184/doku/doku.php?id=en:docs:fapi:vioscrollup" text:style-name="Internet_20_link" text:visited-style-name="Visited_20_Internet_20_Link">VioScrollUp</text:a> <text:a xlink:type="simple" xlink:href="http://185.82.219.184/doku/doku.php?id=en:docs:fapi:vioscrolldn" text:style-name="Internet_20_link" text:visited-style-name="Visited_20_Internet_20_Link">VioScrollDn</text:a> <text:a xlink:type="simple" xlink:href="http://185.82.219.184/doku/doku.php?id=en:docs:fapi:vioscrolllf" text:style-name="Internet_20_link" text:visited-style-name="Visited_20_Internet_20_Link">VioScrollLf</text:a> <text:a xlink:type="simple" xlink:href="http://185.82.219.184/doku/doku.php?id=en:docs:fapi:vioscrollrt" text:style-name="Internet_20_link" text:visited-style-name="Visited_20_Internet_20_Link">VioScrollRt</text:a> <text:a xlink:type="simple" xlink:href="http://185.82.219.184/doku/doku.php?id=en:docs:fapi:vioscrunlock" text:style-name="Internet_20_link" text:visited-style-name="Visited_20_Internet_20_Link">VioScrUnLock</text:a> <text:a xlink:type="simple" xlink:href="http://185.82.219.184/doku/doku.php?id=en:docs:fapi:viosetcurpos" text:style-name="Internet_20_link" text:visited-style-name="Visited_20_Internet_20_Link">VioSetCurPos</text:a> <text:a xlink:type="simple" xlink:href="http://185.82.219.184/doku/doku.php?id=en:docs:fapi:viosetcurtype" text:style-name="Internet_20_link" text:visited-style-name="Visited_20_Internet_20_Link">VioSetCurType</text:a> <text:a xlink:type="simple" xlink:href="http://185.82.219.184/doku/doku.php?id=en:docs:fapi:viosetmode" text:style-name="Internet_20_link" text:visited-style-name="Visited_20_Internet_20_Link">VioSetMode</text:a> <text:a xlink:type="simple" xlink:href="http://185.82.219.184/doku/doku.php?id=en:docs:fapi:viogetmode" text:style-name="Internet_20_link" text:visited-style-name="Visited_20_Internet_20_Link">VioGetMode</text:a> <text:a xlink:type="simple" xlink:href="http://185.82.219.184/doku/doku.php?id=en:docs:fapi:vioshowbuf" text:style-name="Internet_20_link" text:visited-style-name="Visited_20_Internet_20_Link">VioShowBuf</text:a> <text:a xlink:type="simple" xlink:href="http://185.82.219.184/doku/doku.php?id=en:docs:fapi:viowrtcellstr" text:style-name="Internet_20_link" text:visited-style-name="Visited_20_Internet_20_Link">VioWrtCellStr</text:a> <text:a xlink:type="simple" xlink:href="http://185.82.219.184/doku/doku.php?id=en:docs:fapi:viowrtcharstr" text:style-name="Internet_20_link" text:visited-style-name="Visited_20_Internet_20_Link">VioWrtCharStr</text:a> <text:a xlink:type="simple" xlink:href="http://185.82.219.184/doku/doku.php?id=en:docs:fapi:viowrtcharstratt" text:style-name="Internet_20_link" text:visited-style-name="Visited_20_Internet_20_Link">VioWrtCharStrAtt</text:a> <text:a xlink:type="simple" xlink:href="http://185.82.219.184/doku/doku.php?id=en:docs:fapi:viowrtnattr" text:style-name="Internet_20_link" text:visited-style-name="Visited_20_Internet_20_Link">VioWrtNAttr</text:a> <text:a xlink:type="simple" xlink:href="http://185.82.219.184/doku/doku.php?id=en:docs:fapi:viowrtncell" text:style-name="Internet_20_link" text:visited-style-name="Visited_20_Internet_20_Link">VioWrtNCell</text:a> <text:a xlink:type="simple" xlink:href="http://185.82.219.184/doku/doku.php?id=en:docs:fapi:viowrtnchar" text:style-name="Internet_20_link" text:visited-style-name="Visited_20_Internet_20_Link">VioWrtNChar</text:a> <text:a xlink:type="simple" xlink:href="http://185.82.219.184/doku/doku.php?id=en:docs:fapi:viowrttty" text:style-name="Internet_20_link" text:visited-style-name="Visited_20_Internet_20_Link">VioWrtTTY</text:a> <text:a xlink:type="simple" xlink:href="http://185.82.219.184/doku/doku.php?id=en:docs:fapi:vioscrlock" text:style-name="Internet_20_link" text:visited-style-name="Visited_20_Internet_20_Link">VioScrLock</text:a> <text:a xlink:type="simple" xlink:href="http://185.82.219.184/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185.82.219.184/doku/doku.php?id=en:docs:os2:modules:doscalls" text:style-name="Internet_20_link" text:visited-style-name="Visited_20_Internet_20_Link">DOSCALLS.DLL</text:a> <text:a xlink:type="simple" xlink:href="http://185.82.219.184/doku/doku.php?id=en:docs:os2:modules:viocalls" text:style-name="Internet_20_link" text:visited-style-name="Visited_20_Internet_20_Link">VIOCALLS.DLL</text:a> <text:a xlink:type="simple" xlink:href="http://185.82.219.184/doku/doku.php?id=en:docs:os2:modules:kbdcalls" text:style-name="Internet_20_link" text:visited-style-name="Visited_20_Internet_20_Link">KBDCALLS.DLL</text:a> <text:a xlink:type="simple" xlink:href="http://185.82.219.184/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185.82.219.184/doku/doku.php?id=en:docs:fapi:libraries:api" text:style-name="Internet_20_link" text:visited-style-name="Visited_20_Internet_20_Link">API.LIB</text:a> OS2386.LIB <text:a xlink:type="simple" xlink:href="http://185.82.219.184/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1T14::41:56</meta:creation-date>
    <dc:creator>Generated</dc:creator>
    <dc:date>2025-06-01T14::41:56</dc:date>
    <dc:language>en-US</dc:language>
    <meta:editing-cycles>1</meta:editing-cycles>
    <meta:editing-duration>PT0S</meta:editing-duration>
    <dc:title>en:docs:fapi:vioreadcellstr</dc:title>
  </office:meta>
</office:document-meta>
</file>