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wait"/>This call allows a graphics mode application to be notified when it must restore its video mode, state, and modified display adapter registers. The return from this function call provides the notification.</text:p>
      <text:h text:style-name="Heading_20_5" text:outline-level="5"><text:bookmark-start text:name="__RefHeading___syntax_1"/><text:bookmark-start text:name="syntax"/>Syntax<text:bookmark-end text:name="__RefHeading___syntax_1"/><text:bookmark-end text:name="syntax"/></text:h>
      <text:p text:style-name="Text_20_body"> VioModeWait (RequestType, NotifyType, Reserved) </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Type (USHORT) - input : Application request event. RequestType = 0 indicates the application wants to be notified at the end of a pop-up to restore its mode. RequestType = 0 is the only event supported by VioModeWait.
;NotifyType (PUSHORT) - output : Address of the operation to be performed by the application returning from VioModeWait. NotifyType = 0, indicating restore mode, is the only type of notification returne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421 ERROR_VIO_INVALID_PARMS
*422 ERROR_VIO_FUNCTION_OWNED
*423 ERROR_VIO_RETURN
*424 ERROR_SCS_INVALID_FUNCTION
*428 ERROR_VIO_NO_SAVE_RESTORE_THD
*430 ERROR_VIO_ILLEGAL_DURING_POPUP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Wait(RequestType, NotifyType, Reserved);</text:p>
      <text:p text:style-name="Text_20_body">USHORT  RequestType;   /* Request type */
PUSHORT NotifyType;    /* Notify type (returned)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Wait:FAR
INCL_VIO            EQU 1</text:p>
      <text:p text:style-name="Text_20_body">PUSH   WORD    RequestType   ;Request type
PUSH@  WORD    NotifyType    ;Notify type (returned)
PUSH   WORD    Reserved      ;Reserved (must be zero)
CALL   VioModeWait</text:p>
      <text:p text:style-name="Text_20_body">Returns WORD
&lt;/PRE&gt;</text:p>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5::13:59</meta:creation-date>
    <dc:creator>Generated</dc:creator>
    <dc:date>2025-06-01T05::13:59</dc:date>
    <dc:language>en-US</dc:language>
    <meta:editing-cycles>1</meta:editing-cycles>
    <meta:editing-duration>PT0S</meta:editing-duration>
    <dc:title>en:docs:fapi:viomodewait</dc:title>
  </office:meta>
</office:document-meta>
</file>