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font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font_1"/><text:bookmark-start text:name="viogetfont"/>VioGetFont<text:bookmark-end text:name="__RefHeading___viogetfont_1"/><text:bookmark-end text:name="viogetfont"/></text:h>
      <text:p text:style-name="Text_20_body">This call returns either the font table of the size specified or the font in us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185.82.219.184/doku/doku.php?id=en:docs:fapi:pviofontinfo" text:style-name="Internet_20_link" text:visited-style-name="Visited_20_Internet_20_Link">PVIOFONTINFO</text:a>) - input/output: Address of the font structure that returns current RAM font or specified ROM or code page font depending on the request type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185.82.219.184/doku/doku.php?id=en:docs:fapi:viosetcp" text:style-name="Internet_20_link" text:visited-style-name="Visited_20_Internet_20_Link">VioSetCp</text:a> or <text:a xlink:type="simple" xlink:href="http://185.82.219.184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30:39</meta:creation-date>
    <dc:creator>Generated</dc:creator>
    <dc:date>2026-02-09T12::30:39</dc:date>
    <dc:language>en-US</dc:language>
    <meta:editing-cycles>1</meta:editing-cycles>
    <meta:editing-duration>PT0S</meta:editing-duration>
    <dc:title>en:docs:fapi:viogetfont</dc:title>
  </office:meta>
</office:document-meta>
</file>