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setptrshape"/> This is part of <text:span text:style-name="Strong_20_Emphasis"><text:a xlink:type="simple" xlink:href="http://185.82.219.184/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setptrshape_1"/><text:bookmark-start text:name="mousetptrshape"/>MouSetPtrShape<text:bookmark-end text:name="__RefHeading___mousetptrshape_1"/><text:bookmark-end text:name="mousetptrshape"/></text:h>
      <text:p text:style-name="Text_20_body">This call allows a process to set the pointer shape and size to be used as the mouse device driver pointer image for all applications in a sess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MouSetPtrShape <text:span text:style-name="highlight_br0">(</text:span>PtrBuffer<text:span text:style-name="highlight_sy0">,</text:span> PtrDefRec<text:span text:style-name="highlight_sy0">,</text:span> Devic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PtrBuffer (PBYTE) - input: Address of a buffer containing the bit image used by the mouse device driver as the pointer shape for that session. The buffer consists of AND and XOR pointer masks in a format meaningful to the pointer draw device driver.</text:p>
        </text:list-item>
      </text:list>
      <text:p text:style-name="Text_20_body">For CGA compatible text modes (0, 1, 2, and 3) the following describes the AND and XOR pointer mask bit definitions for each character cell of the masks. Bit values are:</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15</text:p>
          </table:table-cell>
          <table:table-cell office:value-type="string" table:style-name="tablecell">
            <text:p text:style-name="tablealignleft">Blinking</text:p>
          </table:table-cell>
        </table:table-row>
        <table:table-row>
          <table:table-cell office:value-type="string" table:style-name="tablecell">
            <text:p text:style-name="tablealignleft">14-12</text:p>
          </table:table-cell>
          <table:table-cell office:value-type="string" table:style-name="tablecell">
            <text:p text:style-name="tablealignleft">Background colour</text:p>
          </table:table-cell>
        </table:table-row>
        <table:table-row>
          <table:table-cell office:value-type="string" table:style-name="tablecell">
            <text:p text:style-name="tablealignleft">11</text:p>
          </table:table-cell>
          <table:table-cell office:value-type="string" table:style-name="tablecell">
            <text:p text:style-name="tablealignleft">Intensity</text:p>
          </table:table-cell>
        </table:table-row>
        <table:table-row>
          <table:table-cell office:value-type="string" table:style-name="tablecell">
            <text:p text:style-name="tablealignleft">10-8</text:p>
          </table:table-cell>
          <table:table-cell office:value-type="string" table:style-name="tablecell">
            <text:p text:style-name="tablealignleft">Foreground colour</text:p>
          </table:table-cell>
        </table:table-row>
        <table:table-row>
          <table:table-cell office:value-type="string" table:style-name="tablecell">
            <text:p text:style-name="tablealignleft">7-0</text:p>
          </table:table-cell>
          <table:table-cell office:value-type="string" table:style-name="tablecell">
            <text:p text:style-name="tablealignleft">Character</text:p>
          </table:table-cell>
        </table:table-row>
      </table:table>
      <text:list text:style-name="List_20_1" text:continue-numbering="false">
        <text:list-item>
          <text:p text:style-name="LastListParagraph_List_20_1_Content_First"> PtrDefRec (P<text:a xlink:type="simple" xlink:href="http://185.82.219.184/doku/doku.php?id=en:docs:fapi:ptrshape" text:style-name="Internet_20_link" text:visited-style-name="Visited_20_Internet_20_Link">PTRSHAPE</text:a>) - input: Address of the structure where the application stores the necessary data for the pointer draw device driver to build a row-by-column image for each bit plane for the current display mode.</text:p>
        </text:list-item>
      </text:list>
      <text:p text:style-name="Text_20_body"><text:span text:style-name="Strong_20_Emphasis">Programming Note:</text:span> For other custom displays and for the extended modes of the EGA attachment, it is possible to set the display to modes that require multiple bit planes. In these cases, the area sized by the row and column limits must be repeated for each bit plane supported in that mode. Consequently, the calling process must supply enough data to allow the mouse device driver to draw the pointer shape on all currently supported bit planes in that session. For text modes, row and column offset must equal 0.</text:p>
      <text:list text:style-name="List_20_1" text:continue-numbering="false">
        <text:list-item>
          <text:p text:style-name="LastListParagraph_List_20_1_Content_First"> DeviceHandle (HMOU) - input: Contains the handle of the mouse device obtained from a previous MouOpe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385 ERROR_MOUSE_NO_DEVICE</text:p>
        </text:list-item>
        <text:list-item>
          <text:p text:style-name="List_20_1_Content">387 ERROR_MOUSE_INV_PARMS</text:p>
        </text:list-item>
        <text:list-item>
          <text:p text:style-name="List_20_1_Content">466 ERROR_MOU_DETACHED</text:p>
        </text:list-item>
        <text:list-item>
          <text:p text:style-name="List_20_1_Content">501 ERROR_MOUSE_NO_CONSOLE</text:p>
        </text:list-item>
        <text:list-item>
          <text:p text:style-name="List_20_1_Content_Last">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An application passes a data image to the mouse device driver that the mouse driver applies to the screen whenever the logical pointer position is not located in the application-defined collision area. The application synchronizes use of the screen with the mouse driver by way of MouRemovePtr and MouDrawPtr.</text:p>
      <text:p text:style-name="Text_20_body">The pointer shape is dependent on the display device driver used to support the display device. OS/2 supports text and graphics modes. These modes are restricted to modes 0 through 7, depending on the display device. Character modes (modes 0, 1, 2, 3, and 7) support the pointer cursor only as a reverse block character. This reverse block character has a character height and width equal to 1.</text:p>
      <text:p text:style-name="Text_20_body">The pointer shape is mapped by the Pointer Draw Device Driver and determined completely by the application. The height and width may vary from 1 through the pel size of the display screen. For restrictions concerning the Pointer Draw Device Driver, see IBM Operating System/2 Version 1.2 I/O Subsystems And Device Support Volume 1. </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3_1"/>
        <table:table-row>
          <table:table-cell office:value-type="string" table:style-name="tablecell">
            <text:p text:style-name="Preformatted_20_Text"><text:span text:style-name="highlight_kw4">typedef</text:span> <text:span text:style-name="highlight_kw4">struct</text:span> _PTRSHAPE <text:span text:style-name="highlight_br0">{</text:span> <text:span text:style-name="highlight_coMULTI">/* moups */</text:span><text:line-break/><text:s text:c="2"/>USHORT cb<text:span text:style-name="highlight_sy0">;</text:span><text:s text:c="15"/><text:span text:style-name="highlight_coMULTI">/* total length necessary to build image */</text:span><text:line-break/><text:s text:c="2"/>USHORT col<text:span text:style-name="highlight_sy0">;</text:span><text:s text:c="14"/><text:span text:style-name="highlight_coMULTI">/* # of columns in mouse shape */</text:span><text:line-break/><text:s text:c="2"/>USHORT row<text:span text:style-name="highlight_sy0">;</text:span><text:s text:c="14"/><text:span text:style-name="highlight_coMULTI">/* number of rows in mouse shape */</text:span><text:line-break/><text:s text:c="2"/>USHORT colHot<text:span text:style-name="highlight_sy0">;</text:span><text:s text:c="11"/><text:span text:style-name="highlight_coMULTI">/* column coordinate of pointer image hotspot */</text:span><text:line-break/><text:s text:c="2"/>USHORT rowHot<text:span text:style-name="highlight_sy0">;</text:span><text:s text:c="11"/><text:span text:style-name="highlight_coMULTI">/* row coordinate of pointer image hotspot */</text:span><text:line-break/><text:span text:style-name="highlight_br0">}</text:span> PTRSHAPE<text:span text:style-name="highlight_sy0">;</text:span><text:line-break/> <text:line-break/><text:span text:style-name="highlight_co2">#define INCL_MOU</text:span><text:line-break/> <text:line-break/>USHORT<text:s text:c="2"/>rc <text:span text:style-name="highlight_sy0">=</text:span> MouSetPtrShape<text:span text:style-name="highlight_br0">(</text:span>PtrBuffer<text:span text:style-name="highlight_sy0">,</text:span> PtrDefRec<text:span text:style-name="highlight_sy0">,</text:span> DeviceHandle<text:span text:style-name="highlight_br0">)</text:span><text:span text:style-name="highlight_sy0">;</text:span><text:line-break/> <text:line-break/>PBYTE<text:s text:c="6"/>PtrBuffer<text:span text:style-name="highlight_sy0">;</text:span><text:s text:c="5"/><text:span text:style-name="highlight_coMULTI">/* Pointer shape buffer */</text:span><text:line-break/>PPTRSHAPE<text:s text:c="2"/>PtrDefRec<text:span text:style-name="highlight_sy0">;</text:span><text:s text:c="5"/><text:span text:style-name="highlight_coMULTI">/* Pointer definition record */</text:span><text:line-break/>HMOU<text:s text:c="7"/>DeviceHandle<text:span text:style-name="highlight_sy0">;</text:span><text:s text:c="2"/><text:span text:style-name="highlight_coMULTI">/* Mouse device handle */</text:span><text:line-break/> <text:line-break/>USHORT<text:s text:c="5"/>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4_1"/>
        <table:table-row>
          <table:table-cell office:value-type="string" table:style-name="tablecell">
            <text:p text:style-name="Preformatted_20_Text">PTRSHAPE <text:span text:style-name="highlight_kw5">struc</text:span><text:line-break/><text:s text:c="2"/>moups_cb<text:s text:c="6"/><text:span text:style-name="highlight_kw5">dw</text:span><text:s text:c="2"/>? <text:span text:style-name="highlight_co1">;total length necessary to build image</text:span><text:line-break/><text:s text:c="2"/>moups_col<text:s text:c="5"/><text:span text:style-name="highlight_kw5">dw</text:span><text:s text:c="2"/>? <text:span text:style-name="highlight_co1">;# of columns in mouse shape</text:span><text:line-break/><text:s text:c="2"/>moups_row<text:s text:c="5"/><text:span text:style-name="highlight_kw5">dw</text:span><text:s text:c="2"/>? <text:span text:style-name="highlight_co1">;number of rows in mouse shape</text:span><text:line-break/><text:s text:c="2"/>moups_colHot<text:s text:c="2"/><text:span text:style-name="highlight_kw5">dw</text:span><text:s text:c="2"/>? <text:span text:style-name="highlight_co1">;column coordinate of pointer image hotspot</text:span><text:line-break/><text:s text:c="2"/>moups_rowHot<text:s text:c="2"/><text:span text:style-name="highlight_kw5">dw</text:span><text:s text:c="2"/>? <text:span text:style-name="highlight_co1">;row coordinate of pointer image hotspot</text:span><text:line-break/>PTRSHAPE ends<text:line-break/> <text:line-break/>EXTRN<text:s text:c="2"/>MouSetPtrShape<text:span text:style-name="highlight_sy1">:</text:span>FAR<text:line-break/>INCL_MOU<text:s text:c="12"/><text:span text:style-name="highlight_kw5">EQU</text:span> <text:span text:style-name="highlight_nu0">1</text:span><text:line-break/> <text:line-break/><text:span text:style-name="highlight_kw1">PUSH</text:span>@<text:s text:c="2"/>OTHER<text:s text:c="3"/>PtrBuffer<text:s text:c="5"/><text:span text:style-name="highlight_co1">;Pointer shape buffer</text:span><text:line-break/><text:span text:style-name="highlight_kw1">PUSH</text:span>@<text:s text:c="2"/>OTHER<text:s text:c="3"/>PtrDefRec<text:s text:c="5"/><text:span text:style-name="highlight_co1">;Pointer definition record</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SetPtrShape<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0T03::12:38</meta:creation-date>
    <dc:creator>Generated</dc:creator>
    <dc:date>2025-05-30T03::12:38</dc:date>
    <dc:language>en-US</dc:language>
    <meta:editing-cycles>1</meta:editing-cycles>
    <meta:editing-duration>PT0S</meta:editing-duration>
    <dc:title>en:docs:fapi:mousetptrshape</dc:title>
  </office:meta>
</office:document-meta>
</file>