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pos"/>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pos_1"/><text:bookmark-start text:name="mousetptrpos"/>MouSetPtrPos<text:bookmark-end text:name="__RefHeading___mousetptrpos_1"/><text:bookmark-end text:name="mousetptrpos"/></text:h>
      <text:p text:style-name="Text_20_body">This call directs the mouse driver to set a new row and column coordinate position for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Pos <text:span text:style-name="highlight_br0">(</text:span>PtrPo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PPTRLOC) - input : Address of the mouse pointer position structure:</text:p>
          <text:list text:style-name="List_20_1">
            <text:list-item>
              <text:p text:style-name="List_20_1_Content"> pointerrow (USHORT) : New pointer row coordinate (pels or characters).</text:p>
            </text:list-item>
            <text:list-item>
              <text:p text:style-name="List_20_1_Content"> pointercol (USHORT) : New pointer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2"/><text:span text:style-name="highlight_coMULTI">/* moupl */</text:span><text:line-break/><text:s text:c="2"/>USHORT row<text:span text:style-name="highlight_sy0">;</text:span><text:s text:c="13"/><text:span text:style-name="highlight_coMULTI">/* pointer row coordinate screen position */</text:span><text:line-break/><text:s text:c="2"/>USHORT col<text:span text:style-name="highlight_sy0">;</text:span><text:s text:c="13"/><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9::45:50</meta:creation-date>
    <dc:creator>Generated</dc:creator>
    <dc:date>2025-05-31T09::45:50</dc:date>
    <dc:language>en-US</dc:language>
    <meta:editing-cycles>1</meta:editing-cycles>
    <meta:editing-duration>PT0S</meta:editing-duration>
    <dc:title>en:docs:fapi:mousetptrpos</dc:title>
  </office:meta>
</office:document-meta>
</file>