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initreal"/>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initreal_1"/><text:bookmark-start text:name="mouinitreal"/>MouInitReal<text:bookmark-end text:name="__RefHeading___mouinitreal_1"/><text:bookmark-end text:name="mouinitreal"/></text:h>
      <text:p text:style-name="Text_20_body">This call initializes mouse pointer draw support for DOS mod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InitReal <text:span text:style-name="highlight_br0">(</text:span>DriverNam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rName (PSZ) - input : Address of the name of the Pointer Draw Device Driver used as the pointer-image drawing routine for the DOS mode session.</text:p>
        </text:list-item>
      </text:list>
      <text:p text:style-name="Text_20_body">The name of the device driver must be included in the CONFIG.SYS file at system start-up time.</text:p>
      <text:p text:style-name="Text_20_body">If the selector portion of the far address is zero and the offset portion is non-zero, the offset portion identifies the power-up display configuration.</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466 ERROR_MOU_DETACHED</text:p>
        </text:list-item>
        <text:list-item>
          <text:p text:style-name="List_20_1_Content"> 412 ERROR_MOUSE_SMG_ONLY</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InitReal is issued by the Base Video Subsystem at system initialization time.</text:p>
      <text:p text:style-name="Text_20_body">The DOS mode mouse API (INT 33H), in contrast to the OS/2 mode Mouse API, does not contain an OPEN command. In addition, there is only one session for DOS mode.</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MouInitReal call. It passes the address of the default, power-up pointer draw routine for DOS mode to the mouse device driver. This initialization is transparent to applications.</text:p>
      <text:p text:style-name="Text_20_body">This call is for use only by the Base Video Subsystem when invoked during system initialization under the shell/session manager PID.</text:p>
      <text:p text:style-name="Text_20_body">The error code ERROR_MOUSE_SMG_ONLY is valid from shell process only.</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InitReal<text:span text:style-name="highlight_br0">(</text:span>DriverNam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MouInitReal<text:span text:style-name="highlight_sy1">:</text:span>FAR<text:line-break/>INCL_MOU<text:s text:c="1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CALL</text:span><text:s text:c="3"/>MouInitReal<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08::18:12</meta:creation-date>
    <dc:creator>Generated</dc:creator>
    <dc:date>2025-05-31T08::18:12</dc:date>
    <dc:language>en-US</dc:language>
    <meta:editing-cycles>1</meta:editing-cycles>
    <meta:editing-duration>PT0S</meta:editing-duration>
    <dc:title>en:docs:fapi:mouinitreal</dc:title>
  </office:meta>
</office:document-meta>
</file>