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numbuttons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This call returns the number of buttons supported on the installed mouse driv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NumButtons <text:span text:style-name="highlight_br0">(</text:span>NumberOfButtons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NumberOfButtons (PUSHORT) - output : Address of the number of physical buttons. The return values for the number of buttons supported are:</text:p>
          <text:list text:style-name="List_20_1">
            <text:list-item>
              <text:p text:style-name="List_20_1_Content"> 1 - One mouse button</text:p>
            </text:list-item>
            <text:list-item>
              <text:p text:style-name="List_20_1_Content"> 2 - Two mouse buttons</text:p>
            </text:list-item>
            <text:list-item>
              <text:p text:style-name="List_20_1_Content"> 3 - Three mouse buttons.</text:p>
            </text:list-item>
          </text:list>
        </text:list-item>
        <text:list-item>
          <text:p text:style-name="List_20_1_Content_Last"> DeviceHandle (HMOU) - input 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Buttons<text:span text:style-name="highlight_br0">(</text:span>NumberOfButtons<text:span text:style-name="highlight_sy0">,</text:span> DeviceHandle<text:span text:style-name="highlight_br0">)</text:span><text:span text:style-name="highlight_sy0">;</text:span><text:line-break/> <text:line-break/>PUSHORT NumberOfButtons<text:span text:style-name="highlight_sy0">;</text:span><text:s text:c="2"/><text:span text:style-name="highlight_coMULTI">/* Number of mouse buttons */</text:span><text:line-break/>HMOU<text:s text:c="4"/>DeviceHandle<text:span text:style-name="highlight_sy0">;</text:span><text:s text:c="5"/><text:span text:style-name="highlight_coMULTI">/* Mouse device handle */</text:span><text:line-break/> <text:line-break/>USHORT<text:s text:c="2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GetNumButton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Buttons <text:span text:style-name="highlight_co1">;Number of mouse buttons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Button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example_8"/><text:bookmark-start text:name="example"/>Example<text:bookmark-end text:name="__RefHeading___example_8"/><text:bookmark-end text:name="exampl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 HMOU DeviceHandle<text:span text:style-name="highlight_sy0">;</text:span><text:line-break/> ...<text:line-break/> <text:span text:style-name="highlight_me1">MouOpen</text:span><text:span text:style-name="highlight_br0">(</text:span><text:span text:style-name="highlight_nu0">0L</text:span><text:span text:style-name="highlight_sy0">,</text:span> <text:span text:style-name="highlight_sy0">&amp;</text:span>DeviceHandle<text:span text:style-name="highlight_br0">)</text:span><text:span text:style-name="highlight_sy0">;</text:span><text:line-break/> MouGetNumButtons<text:span text:style-name="highlight_br0">(</text:span><text:span text:style-name="highlight_sy0">&amp;</text:span>NumberOfButtons<text:span text:style-name="highlight_sy0">,</text:span> DeviceHandle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1::24:53</meta:creation-date>
    <dc:creator>Generated</dc:creator>
    <dc:date>2025-05-31T01::24:53</dc:date>
    <dc:language>en-US</dc:language>
    <meta:editing-cycles>1</meta:editing-cycles>
    <meta:editing-duration>PT0S</meta:editing-duration>
    <dc:title>en:docs:fapi:mougetnumbuttons</dc:title>
  </office:meta>
</office:document-meta>
</file>