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drawptr"/>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drawptr_1"/><text:bookmark-start text:name="moudrawptr"/>MouDrawPtr<text:bookmark-end text:name="__RefHeading___moudrawptr_1"/><text:bookmark-end text:name="moudrawptr"/></text:h>
      <text:p text:style-name="Text_20_body">This call allows a process to notify the mouse device driver that an area previously restricted to the pointer image is now available to the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DrawPtr <text:span text:style-name="highlight_br0">(</text:span>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eviceHandle (HMOU) - input: Mouse device handl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collision area (the pointer image restricted area) is established by MouOpen and by MouRemovePtr. MouDrawPtr nullifies the effect of the MouRemovePtr command. If there was no previous MouDrawPtr command or if a previous MouDrawPtr command has already nullified the collision area, the MouRemovePtr command is effectively a null operation.</text:p>
      <text:p text:style-name="Text_20_body">This call is required to begin session pointer image drawing. Immediately after MouOpen is issued, the collision area is defined as the size of the display. A MouDrawPtr is issued to begin pointer drawing after the MouOpe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DrawPtr<text:span text:style-name="highlight_br0">(</text:span>DeviceHandle<text:span text:style-name="highlight_br0">)</text:span><text:span text:style-name="highlight_sy0">;</text:span><text:line-break/> <text:line-break/>HMOU<text:s text:c="4"/>DeviceHandle<text:span text:style-name="highlight_sy0">;</text:span><text:s text:c="2"/><text:span text:style-name="highlight_coMULTI">/* Mouse device handl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MouDrawPtr<text:span text:style-name="highlight_sy1">:</text:span>FAR<text:line-break/>INCL_MOU<text:s text:c="12"/><text:span text:style-name="highlight_kw5">EQU</text:span> <text:span text:style-name="highlight_nu0">1</text:span><text:line-break/> <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DrawPtr<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4::13:20</meta:creation-date>
    <dc:creator>Generated</dc:creator>
    <dc:date>2025-05-29T04::13:20</dc:date>
    <dc:language>en-US</dc:language>
    <meta:editing-cycles>1</meta:editing-cycles>
    <meta:editing-duration>PT0S</meta:editing-duration>
    <dc:title>en:docs:fapi:moudrawptr</dc:title>
  </office:meta>
</office:document-meta>
</file>