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mouclose"/>MouClose closes the mouse device for the current session and removes the mouse device driver handle from the list of valid open mouse device handle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MouClose (Device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DeviceHandle (HMOU) - input : Mouse device handle from a previous MouOpen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 0 - NO_ERROR
* 385 - ERROR_MOUSE_NO_DEVICE
* 466 - ERROR_MOU_DETACHED
* 501 - ERROR_MOUSE_NO_CONSOLE
* 505 - ERROR_MOU_EXTENDED_SG</text:p>
      <text:h text:style-name="Heading_20_5" text:outline-level="5"><text:bookmark-start text:name="__RefHeading___bindings_4"/><text:bookmark-start text:name="bindings"/>Bindings<text:bookmark-end text:name="__RefHeading___bindings_4"/><text:bookmark-end text:name="bindings"/></text:h>
      <text:h text:style-name="Heading_20_4" text:outline-level="4"><text:bookmark-start text:name="__RefHeading___c_5"/><text:bookmark-start text:name="c"/>C<text:bookmark-end text:name="__RefHeading___c_5"/><text:bookmark-end text:name="c"/></text:h>
      <text:p text:style-name="Text_20_body">&lt;PRE&gt;
#define INCL_MOU</text:p>
      <text:p text:style-name="Text_20_body">USHORT  rc = MouClose(DeviceHandle);</text:p>
      <text:p text:style-name="Text_20_body">HMOU    DeviceHandle;  /* Mouse device handle */
USHORT  rc;            /* return code */
&lt;/PRE&gt;</text:p>
      <text:h text:style-name="Heading_20_4" text:outline-level="4"><text:bookmark-start text:name="__RefHeading___masm_6"/><text:bookmark-start text:name="masm"/>MASM<text:bookmark-end text:name="__RefHeading___masm_6"/><text:bookmark-end text:name="masm"/></text:h>
      <text:p text:style-name="Text_20_body">&lt;PRE&gt;
EXTRN  MouClose:FAR
INCL_MOU            EQU 1</text:p>
      <text:p text:style-name="Text_20_body">PUSH   WORD    DeviceHandle  ;Mouse device handle
CALL   MouClose</text:p>
      <text:p text:style-name="Text_20_body">Returns WORD
&lt;/PRE&gt;</text:p>
      <text:p text:style-name="Text_20_body"><text:a xlink:type="simple" xlink:href="http://185.82.219.184/doku/doku.php?id=category:mou" text:style-name="Internet_20_link" text:visited-style-name="Visited_20_Internet_20_Link">Mo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19::22:02</meta:creation-date>
    <dc:creator>Generated</dc:creator>
    <dc:date>2025-05-30T19::22:02</dc:date>
    <dc:language>en-US</dc:language>
    <meta:editing-cycles>1</meta:editing-cycles>
    <meta:editing-duration>PT0S</meta:editing-duration>
    <dc:title>en:docs:fapi:mouclose</dc:title>
  </office:meta>
</office:document-meta>
</file>