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setstatus"/>This call sets the characteristics of the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SetStatus (StatData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tatData (PKBDINFO) - input : Address of the keyboard status structure:
:length (<text:a xlink:type="simple" xlink:href="http://185.82.219.184/doku/doku.php?id=en:docs:fapi:ushort" text:style-name="Internet_20_link" text:visited-style-name="Visited_20_Internet_20_Link">USHORT</text:a>) : Length, in bytes, of this data structure, including length.
::10 - Only valid value. 
:sysstate (USHORT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
 <text:span text:style-name="Source_20_Text">'Bit     Description</text:span>'
 15-9    Reserved, set to zero  
 8       Shift return is on  
 7       Length of the turn-around character (meaningful only if bit 6 is on).  
 6       Turn-around character is modified  
 5       Interim character flags are modified  
 4       Shift state is modified  
 3       ASCII mode is on  
 2       Binary mode is on  
 1       Echo off  
 0       Echo on 
:turnchardef (USHORT) : Definition of the turn-around character. In ASCII and extended-ASCII format, the turn-around character is defined as the carriage return. In ASCII format only, the turn-around character is defined in the low-order byte.
:intcharflag (USHORT) : Interim character flags:
 <text:span text:style-name="Source_20_Text">'Bit     Description</text:span>' 
 15-8    NLS shift state. 
 7       Interim character flag is on 
 6       Reserved, set to zero 
 5       Application requested immediate conversion 
 4-0     Reserved, set to zero
:shiftstate (USHORT) : Shift state.
 <text:span text:style-name="Source_20_Text">'Bit      Description</text:span>' 
 15       SysReq key down 
 14       CapsLock key down 
 13       NumLock key down 
 12       ScrollLock key down 
 11       Right Alt key down 
 10       Right Ctrl key down 
 9        Left Alt key down 
 8        Left Ctrl key down 
 7        Insert on 
 6        CapsLock on 
 5        NumLock on 
 4        ScrollLock on 
 3        Either Alt key down 
 2        Either Ctrl key down 
 1        Left Shift key down 
 0        Right Shift key down
;KbdHandle (<text:a xlink:type="simple" xlink:href="http://185.82.219.184/doku/doku.php?id=en:docs:fapi:hkbd" text:style-name="Internet_20_link" text:visited-style-name="Visited_20_Internet_20_Link">HKBD</text:a>) - input 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NO_ERROR 
* 376        ERROR_KBD_INVALID_LENGTH 
* 377        ERROR_KBD_INVALID_ECHO_MASK 
* 378        ERROR_KBD_INVALID_INPUT_MASK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s apply to KbdSetStatus when coding in the DOS mode:
* KbdSetStatus does not accept a bit mask of 10 (ASCII on, Echo Off).
* Raw (binary) Mode and Echo On are not supported and return an error if requested.
* KbdHandle is ignored.
* Interim character is not supported.
* Turnaround character is not suppor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typedef struct _KBDINFO {     /* kbst */</text:p>
      <text:p text:style-name="Preformatted_20_Text">USHORT cb;<text:s text:c="18"/>/* length in bytes of this structure */<text:line-break/>USHORT fsMask;<text:s text:c="14"/>/* bit mask of functions to be altered */<text:line-break/>USHORT chTurnAround;<text:s text:c="8"/>/* define TurnAround character */<text:line-break/>USHORT fsInterim;<text:s text:c="11"/>/* interim character flags */<text:line-break/>USHORT fsState;<text:s text:c="13"/>/* shift states */</text:p>
      <text:p text:style-name="Text_20_body">}KBDINFO;</text:p>
      <text:p text:style-name="Text_20_body">#define INCL_KBD</text:p>
      <text:p text:style-name="Text_20_body">USHORT  rc = KbdSetStatus(Structure, KbdHandle);</text:p>
      <text:p text:style-name="Text_20_body">PKBDINFO         Structure;     /* Data structure */
HKBD             KbdHandle;     /* Keyboard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KBDINFO struc</text:p>
      <text:p text:style-name="Preformatted_20_Text">kbst_cb<text:s text:c="11"/>dw<text:s text:c="2"/>? ;length in bytes of this structure<text:line-break/>kbst_fsMask<text:s text:c="7"/>dw<text:s text:c="2"/>? ;bit mask of functions to be altered<text:line-break/>kbst_chTurnAround dw<text:s text:c="2"/>? ;define TurnAround character<text:line-break/>kbst_fsInterim<text:s text:c="4"/>dw<text:s text:c="2"/>? ;interim character flags<text:line-break/>kbst_fsState<text:s text:c="6"/>dw<text:s text:c="2"/>? ;shift states</text:p>
      <text:p text:style-name="Text_20_body">KBDINFO ends</text:p>
      <text:p text:style-name="Text_20_body">EXTRN  KbdSetStatus:FAR
INCL_KBD            EQU 1</text:p>
      <text:p text:style-name="Text_20_body">PUSH@  OTHER   Structure     ;Data structure
PUSH   WORD    KbdHandle     ;Keyboard Handle
CALL   KbdSetStatus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8::21:05</meta:creation-date>
    <dc:creator>Generated</dc:creator>
    <dc:date>2026-03-29T18::21:05</dc:date>
    <dc:language>en-US</dc:language>
    <meta:editing-cycles>1</meta:editing-cycles>
    <meta:editing-duration>PT0S</meta:editing-duration>
    <dc:title>en:docs:fapi:kbdsetstatus</dc:title>
  </office:meta>
</office:document-meta>
</file>