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open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open_1"/><text:bookmark-start text:name="kbdopen"/>KbdOpen<text:bookmark-end text:name="__RefHeading___kbdopen_1"/><text:bookmark-end text:name="kbdopen"/></text:h>
      <text:p text:style-name="Text_20_body">This call creates a new logical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Open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PHKBD) - output : Address of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40 ERROR_KBD_NO_MORE_HANDLE</text:p>
        </text:list-item>
        <text:list-item>
          <text:p text:style-name="List_20_1_Content">441 ERROR_KBD_CANNOT_CREATE_KCB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Open blocks while another thread has the keyboard focus (by way of <text:a xlink:type="simple" xlink:href="http://185.82.219.184/doku/doku.php?id=en:docs:fapi:kbdgetfocus" text:style-name="Internet_20_link" text:visited-style-name="Visited_20_Internet_20_Link">KbdGetFocus</text:a>) until the thread with the focus issues <text:a xlink:type="simple" xlink:href="http://185.82.219.184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Preformatted_20_Text">KbdGetFocus : wait until focus available on handle 0<text:line-break/>KbdOpen : get a logical keyboard handle<text:line-break/>KbdOpen : get another logical keyboard handle<text:line-break/>KbdOpen : get yet another logical keyboard handle<text:line-break/>KbdFreeFocus : 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PHKBD<text:s text:c="3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6:08</meta:creation-date>
    <dc:creator>Generated</dc:creator>
    <dc:date>2026-03-27T00::06:08</dc:date>
    <dc:language>en-US</dc:language>
    <meta:editing-cycles>1</meta:editing-cycles>
    <meta:editing-duration>PT0S</meta:editing-duration>
    <dc:title>en:docs:fapi:kbdopen</dc:title>
  </office:meta>
</office:document-meta>
</file>