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n:docs:fapi:kbdflushbuffer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is call clears the keystroke buff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KbdFlushBuffer (Kbd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  KbdHandle (HKBD) - input : Default keyboard or the logical keyboar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</text:p>
      <text:p text:style-name="Text_20_body">Return code descriptions are:
* 0          NO_ERROR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KBD</text:p>
      <text:p text:style-name="Text_20_body">USHORT  rc = KbdFlushBuffer(KbdHandle);</text:p>
      <text:p text:style-name="Text_20_body">HKBD    KbdHandle;     /* Keyboard handle */
USHORT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KbdFlushBuffer:FAR
INCL_KBD            EQU 1</text:p>
      <text:p text:style-name="Text_20_body">PUSH   WORD    KbdHandle     ;Keyboard handle
CALL   KbdFlushBuffer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7:15</meta:creation-date>
    <dc:creator>Generated</dc:creator>
    <dc:date>2025-05-25T14::47:15</dc:date>
    <dc:language>en-US</dc:language>
    <meta:editing-cycles>1</meta:editing-cycles>
    <meta:editing-duration>PT0S</meta:editing-duration>
    <dc:title>en:docs:fapi:kbdflushbuffer</dc:title>
  </office:meta>
</office:document-meta>
</file>