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kbdcharin"/>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kbdcharin_1"/><text:bookmark-start text:name="kbdcharin"/>KbdCharIn<text:bookmark-end text:name="__RefHeading___kbdcharin_1"/><text:bookmark-end text:name="kbdcharin"/></text:h>
      <text:p text:style-name="Text_20_body">This call returns a character data record from the keyboard.</text:p>
      <text:h text:style-name="Heading_20_5" text:outline-level="5"><text:bookmark-start text:name="__RefHeading___syntax_2"/><text:bookmark-start text:name="syntax"/>Syntax<text:bookmark-end text:name="__RefHeading___syntax_2"/><text:bookmark-end text:name="syntax"/></text:h>
      <text:p text:style-name="Text_20_body"> KbdCharIn (CharData, IOWait, KbdHandle)</text:p>
      <text:h text:style-name="Heading_20_5" text:outline-level="5"><text:bookmark-start text:name="__RefHeading___parameters_3"/><text:bookmark-start text:name="parameters"/>Parameters<text:bookmark-end text:name="__RefHeading___parameters_3"/><text:bookmark-end text:name="parameters"/></text:h>
      <text:p text:style-name="Text_20_body">;CharData (PKBDKEYINFO) - output : Address of the character data structure:
:asciicharcode (UCHAR) : ASCII character code. The scan code received from the keyboard is translated to the ASCII character code. 
:scancode (UCHAR) : Code received from the keyboard. The scan code received from the keyboard is translated to the ASCII character code. </text:p>
      <text:p text:style-name="Text_20_body">status (UCHAR) : State of the keystroke event:
 <text:span text:style-name="Source_20_Text">'Bit   Description</text:span>' 
 7-6  00 = Undefined</text:p>
      <text:p text:style-name="Preformatted_20_Text"><text:s text:c="4"/>01 = Final character, interim character flag off<text:line-break/><text:s text:c="4"/>10 = Interim character<text:line-break/><text:s text:c="4"/>11 = Final character, interim character flag on. <text:line-break/><text:s text:c="6"/></text:p>
      <text:p text:style-name="Text_20_body"> 5    1 = Immediate conversion requested. </text:p>
      <text:p text:style-name="Text_20_body"> 4-2  Reserved. </text:p>
      <text:p text:style-name="Text_20_body"> 1    0 = Scan code is a character.</text:p>
      <text:p text:style-name="Preformatted_20_Text"><text:s text:c="4"/>1 = Scan code is not a character; is an extended key code from the keyboard. <text:line-break/><text:s text:c="6"/></text:p>
      <text:p text:style-name="Text_20_body"> 0    1 = Shift status returned without character.
reserved (UCHAR):NLS shift status. Reserved, set to zero.
 7    Kana-To-Kanji Conversion Mode (Japanese)</text:p>
      <text:p text:style-name="Preformatted_20_Text"><text:s text:c="4"/>Hanja_25: Hangeul-to-Hanja Conversion Mode (Korean) <text:line-break/><text:s text:c="4"/>Reserved (T-Chinese) </text:p>
      <text:p text:style-name="Text_20_body"> 6    Romaji Mode (Japanese) </text:p>
      <text:p text:style-name="Preformatted_20_Text"><text:s text:c="4"/>Hanja_CSR: Hangeul-to-Hanja Conversion Mode (Korean) <text:line-break/><text:s text:c="4"/>Reserved (T-Chinese) </text:p>
      <text:p text:style-name="Text_20_body"> 5    Reserved 
 4-3 </text:p>
      <text:p text:style-name="Preformatted_20_Text"><text:s text:c="4"/>00 Shift Indicator Row always visible <text:line-break/><text:s text:c="4"/>01 Shift Indicator Row always invisible <text:line-break/><text:s text:c="4"/>10 Shift Indicator Row visible only when a shift key is pressed.<text:line-break/><text:s text:c="7"/>And it becomes invisible, depress another key. <text:line-break/><text:s text:c="4"/>11 Reserved </text:p>
      <text:p text:style-name="Text_20_body"> 2-1 </text:p>
      <text:p text:style-name="Preformatted_20_Text"><text:s text:c="4"/>00 Alphanumeric Mode <text:line-break/><text:s text:c="4"/>01 Katakana Mode (Japanese) <text:line-break/><text:s text:c="7"/>Jamo Mode (Korean) <text:line-break/><text:s text:c="7"/>Phonetic Input Mode (T-Chinese) <text:line-break/><text:s text:c="4"/>10 Hiragana Mode (Japanese) <text:line-break/><text:s text:c="7"/>Hangeul Mode (Korean) <text:line-break/><text:s text:c="7"/>TsangJye Input Mode (T-Chinese) <text:line-break/><text:s text:c="4"/>11 Reserved </text:p>
      <text:p text:style-name="Text_20_body"> 0    DBCS Mode</text:p>
      <text:p text:style-name="Text_20_body">shiftkeystat (USHORT) : Shift key status.
 <text:span text:style-name="Source_20_Text">'Bit   Description</text:span>'
 15   SysReq key down 
 14   CapsLock key down
 13   NumLock key down 
 12   ScrollLock key down 
 11   Right Alt key down  (SBCS)
 10   Right Ctrl key down (SBCS)
 9    Left Alt key down 
 8    Left Ctrl key down 
 7    Insert on 
 6    CapsLock on 
 5    NumLock on 
 4    ScrollLock on 
 3    Either Alt key down  (DBCS)
 2    Either Ctrl key down (DBCS)
 1    Left Shift key down 
 0    Right Shift key down 
time (ULONG) : Time stamp indicating when a key was pressed. It is specified in milliseconds from the time the system was started. </text:p>
      <text:p text:style-name="Text_20_body">;IOWait (USHORT) - input : Wait if a character is not available.
 <text:span text:style-name="Source_20_Text">'Value  Definition</text:span>' 
 0      Requestor waits for a character if one is not available.
 1      Requestor gets an immediate return if no character is available. 
;KbdHandle (HKBD) - input : Default keyboard or the logical keyboard. </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375   ERROR_KBD_INVALID_IOWAIT 
* 439   ERROR_KBD_INVALID_HANDLE 
* 445   ERROR_KBD_FOCUS_REQUIRED 
* 447   ERROR_KBD_KEYBOARD_BUSY 
* 464   ERROR_KBD_DETACHED 
* 504   ERROR_KBD_EXTENDED_SG</text:p>
      <text:h text:style-name="Heading_20_5" text:outline-level="5"><text:bookmark-start text:name="__RefHeading___remarks_5"/><text:bookmark-start text:name="remarks"/>Remarks<text:bookmark-end text:name="__RefHeading___remarks_5"/><text:bookmark-end text:name="remarks"/></text:h>
      <text:p text:style-name="Text_20_body">On an enhanced keyboard, the secondary enter key returns the normal character 0DH and a scan code of E0H.</text:p>
      <text:p text:style-name="Text_20_body">Double-byte character codes (DBCS) require two function calls to obtain the entire code.</text:p>
      <text:p text:style-name="Text_20_body">If shift report is set with KbdSetStatus, the CharData record returned reflects changed shift information only.</text:p>
      <text:p text:style-name="Text_20_body">Extended ASCII codes are identified with the status byte, bit 1 on and the ASCII character code being either 00H or E0H. Both conditions must be satisfied for the character to be an extended keystroke. For extended ASCII codes, the scan code byte returned is the second code (extended code). Usually the extended ASCII code is the scan code of the primary key that was pressed.</text:p>
      <text:p text:style-name="Text_20_body">A thread in the foreground session that repeatedly polls the keyboard with KbdCharIn (with no wait), can prevent all regular priority class threads from executing. If polling must be used and a minimal amount of other processing is being performed, the thread should periodically yield to the CPU by issuing a DosSleep call for an interval of at least 5 milliseconds.</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 /2 mode. Therefore, the following restrictions apply to KbdCharIn when coding in the DOS mode:
* The CharData structure includes everything except the time stamp. 
* Interim character is not supported 
* Status can be 0 or 40H 
* KbdHandle is ignored.</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typedef struct _KBDKEYINFO {   /* kbci */</text:p>
      <text:p text:style-name="Preformatted_20_Text">UCHAR<text:s text:c="4"/>chChar;<text:s text:c="13"/>/* ASCII character code */<text:line-break/>UCHAR<text:s text:c="4"/>chScan;<text:s text:c="13"/>/* Scan Code */<text:line-break/>UCHAR<text:s text:c="4"/>fbStatus;<text:s text:c="11"/>/* State of the character */<text:line-break/>UCHAR<text:s text:c="4"/>bNlsShift;<text:s text:c="10"/>/* Reserved (set to zero) */<text:line-break/>USHORT<text:s text:c="3"/>fsState;<text:s text:c="12"/>/* State of the shift keys */<text:line-break/>ULONG<text:s text:c="4"/>time;<text:s text:c="15"/>/* Time stamp of keystroke (ms since ipl) */</text:p>
      <text:p text:style-name="Text_20_body">}KBDKEYINFO;</text:p>
      <text:p text:style-name="Text_20_body">#define INCL_KBD</text:p>
      <text:p text:style-name="Text_20_body">USHORT  rc = KbdCharIn(CharData, IOWait, KbdHandle);</text:p>
      <text:p text:style-name="Text_20_body">PKBDKEYINFO      CharData;      /* Buffer for data */
USHORT           IOWait;        /* Indicate if wait */
HKBD             KbdHandle;     /* Keyboard handle */</text:p>
      <text:p text:style-name="Text_20_body">USHORT           rc;            /* return code */
&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KBDKEYINFO struc</text:p>
      <text:p text:style-name="Preformatted_20_Text">kbci_chChar<text:s text:c="4"/>db<text:s text:c="2"/>? ;ASCII character code<text:line-break/>kbci_chScan<text:s text:c="4"/>db<text:s text:c="2"/>? ;Scan Code<text:line-break/>kbci_fbStatus<text:s text:c="2"/>db<text:s text:c="2"/>? ;State of the character<text:line-break/>kbci_bNlsShift db<text:s text:c="2"/>? ;Reserved (set to zero)<text:line-break/>kbci_fsState<text:s text:c="3"/>dw<text:s text:c="2"/>? ;state of the shift keys<text:line-break/>kbci_time<text:s text:c="6"/>dd<text:s text:c="2"/>? ;time stamp of keystroke (ms since ipl)</text:p>
      <text:p text:style-name="Text_20_body">KBDKEYINFO ends</text:p>
      <text:p text:style-name="Text_20_body">EXTRN  KbdCharIn:FAR
INCL_KBD            EQU 1</text:p>
      <text:p text:style-name="Text_20_body">PUSH@  OTHER   CharData      ;Buffer for data
PUSH   WORD    IOWait        ;Indicate if wait
PUSH   WORD    KbdHandle     ;Keyboard handle
CALL   KbdCharIn</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KbdCharIn_(FAPI)" text:style-name="Internet_20_link" text:visited-style-name="Visited_20_Internet_20_Link">http://www.edm2.com/index.php/KbdCharIn_(FAPI)</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en:docs:fapi:kbdcharin" text:style-name="Local_20_link" text:visited-style-name="Visited_20_Local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05::21:52</meta:creation-date>
    <dc:creator>Generated</dc:creator>
    <dc:date>2025-05-29T05::21:52</dc:date>
    <dc:language>en-US</dc:language>
    <meta:editing-cycles>1</meta:editing-cycles>
    <meta:editing-duration>PT0S</meta:editing-duration>
    <dc:title>en:docs:fapi:kbdcharin</dc:title>
  </office:meta>
</office:document-meta>
</file>