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ystrac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ystrace_1"/><text:bookmark-start text:name="dossystrace"/>DosSysTrace<text:bookmark-end text:name="__RefHeading___dossystrace_1"/><text:bookmark-end text:name="dossystrac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s a trace record to the system trace buffer. It provides a high speed event recording mechanism which may be used by PM and non-PM threads in ring 3 and ring 2 and by detached processe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IRET APIENTRY16 DosSysTrace<text:line-break/><text:s text:c="8"/><text:span text:style-name="highlight_br0">(</text:span>USHORT major<text:span text:style-name="highlight_sy0">,</text:span> USHORT cBuffer<text:span text:style-name="highlight_sy0">,</text:span> USHORT minor<text:span text:style-name="highlight_sy0">,</text:span> PCHAR pBuffer<text:span text:style-name="highlight_br0">)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major (USHORT) input : Major code which identifies the trace record. Range reserved for user is 245-255. Valid range 0-255 </text:p>
        </text:list-item>
        <text:list-item>
          <text:p text:style-name="List_20_1_Content"> cBuffer (USHORT) input : Length of optional buffer. Valid range</text:p>
          <text:list text:style-name="List_20_1">
            <text:list-item>
              <text:p text:style-name="List_20_1_Content">0 - 512 (before 4.0 FP 10 and 3.0 FP 35)</text:p>
            </text:list-item>
            <text:list-item>
              <text:p text:style-name="List_20_1_Content">0 - 4099 (from 3.0 FP35 and 4.0 FP10 onwards).</text:p>
            </text:list-item>
          </text:list>
        </text:list-item>
        <text:list-item>
          <text:p text:style-name="List_20_1_Content"> minor (USHORT) input : Minor code which identifies the trace record. Major-minor code pair should uniquely identify the trace record. Valid range 1 - 255</text:p>
        </text:list-item>
        <text:list-item>
          <text:p text:style-name="List_20_1_Content_Last"> pBuffer (PCHAR) input : Pointer to optional buffer. If cBuffer is 0, then pBuffer is ignored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ulrc (APIRET) returns</text:p>
      <text:p text:style-name="Text_20_body">DosSysTrace returns one of the following values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50 ERROR_SYSTEM_TRACE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SysTrace creates a trace record that includes the following items:</text:p>
      <text:list text:style-name="List_20_1" text:continue-numbering="false">
        <text:list-item>
          <text:p text:style-name="List_20_1_Content_First"> Header Major code, minor code, time stamp, PID of logging process</text:p>
        </text:list-item>
        <text:list-item>
          <text:p text:style-name="List_20_1_Content"> Optional System Data Controlled by the TRACE command</text:p>
        </text:list-item>
        <text:list-item>
          <text:p text:style-name="List_20_1_Content_Last"> Optional User Data Specified by the pBuffer parameter </text:p>
        </text:list-item>
      </text:list>
      <text:p text:style-name="Text_20_body">To check is tracing enabled use <text:a xlink:type="simple" xlink:href="http://185.82.219.184/doku/doku.php?id=en:docs:fapi:dosgetinfoseg" text:style-name="Internet_20_link" text:visited-style-name="Visited_20_Internet_20_Link">DosGetInfoSeg</text:a>. GlobalInfoSeg contains 256bit flags area. See <text:a xlink:type="simple" xlink:href="http://185.82.219.184/doku/doku.php?id=en:docs:fapi:dosgetinfoseg" text:style-name="Internet_20_link" text:visited-style-name="Visited_20_Internet_20_Link">DosGetInfoSeg</text:a> for more info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sy0">,</text:span> <text:span text:style-name="highlight_kw4">char</text:span> <text:span text:style-name="highlight_sy0">*</text:span>envp<text:span text:style-name="highlight_br0">[</text:span><text:span text:style-name="highlight_br0">]</text:span><text:span text:style-name="highlight_br0">)</text:span><text:span text:style-name="highlight_br0">{</text:span><text:line-break/><text:s text:c="3"/>APIRET rc<text:span text:style-name="highlight_sy0">=</text:span><text:span text:style-name="highlight_nu0">0</text:span><text:span text:style-name="highlight_sy0">;</text:span><text:s text:c="10"/><text:span text:style-name="highlight_coMULTI">/* default return code */</text:span><text:line-break/><text:s text:c="3"/>USHORT major<text:span text:style-name="highlight_sy0">=</text:span><text:span text:style-name="highlight_nu0">255</text:span><text:span text:style-name="highlight_sy0">;</text:span><text:s text:c="7"/><text:span text:style-name="highlight_coMULTI">/* default major code */</text:span><text:line-break/><text:s text:c="3"/>USHORT minor<text:span text:style-name="highlight_sy0">=</text:span><text:span text:style-name="highlight_nu0">1</text:span><text:span text:style-name="highlight_sy0">;</text:span><text:s text:c="9"/><text:span text:style-name="highlight_coMULTI">/* default minor code */</text:span><text:line-break/><text:s text:c="3"/>USHORT cBuffer<text:span text:style-name="highlight_sy0">=</text:span><text:span text:style-name="highlight_nu0">0</text:span><text:span text:style-name="highlight_sy0">;</text:span><text:s text:c="7"/><text:span text:style-name="highlight_coMULTI">/* default buffer length */</text:span><text:line-break/><text:s text:c="3"/>PCHAR<text:s text:c="2"/>pBuffer<text:span text:style-name="highlight_sy0">=</text:span>NULL<text:span text:style-name="highlight_sy0">;</text:span><text:s text:c="4"/><text:span text:style-name="highlight_coMULTI">/* default buffer address */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1</text:span><text:span text:style-name="highlight_br0">)</text:span><text:line-break/><text:s text:c="3"/><text:span text:style-name="highlight_br0">{</text:span><text:line-break/><text:s text:c="6"/>pBuffer <text:span text:style-name="highlight_sy0">=</text:span> argv<text:span text:style-name="highlight_br0">[</text:span><text:span text:style-name="highlight_nu0">1</text:span><text:span text:style-name="highlight_br0">]</text:span><text:span text:style-name="highlight_sy0">;</text:span><text:line-break/><text:s text:c="6"/>cBuffer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2</text:span><text:span text:style-name="highlight_br0">)</text:span> maj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argc<text:span text:style-name="highlight_sy0">&gt;</text:span><text:span text:style-name="highlight_nu0">3</text:span><text:span text:style-name="highlight_br0">)</text:span> min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 <text:line-break/><text:s text:c="3"/>rc <text:span text:style-name="highlight_sy0">=</text:span> Dos16SysTrace<text:span text:style-name="highlight_br0">(</text:span>major<text:span text:style-name="highlight_sy0">,</text:span> cBuffer<text:span text:style-name="highlight_sy0">,</text:span> minor<text:span text:style-name="highlight_sy0">,</text:span> pBuffer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rc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SysTrace retuned rc=%u<text:span text:style-name="highlight_es1">\n</text:span>"</text:span><text:span text:style-name="highlight_sy0">,</text:span> rc<text:span text:style-name="highlight_br0">)</text:span><text:span text:style-name="highlight_sy0">;</text:span><text:line-break/> <text:line-break/><text:s text:c="3"/><text:span text:style-name="highlight_kw1">return</text:span> rc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lated_functions_8"/><text:bookmark-start text:name="related_functions"/>Related Functions<text:bookmark-end text:name="__RefHeading___related_functions_8"/><text:bookmark-end text:name="related_functions"/></text:h>
      <text:list text:style-name="List_20_1" text:continue-numbering="false">
        <text:list-item>
          <text:p text:style-name="List_20_1_Content_First"> <text:a xlink:type="simple" xlink:href="http://185.82.219.184/doku/doku.php?id=en:docs:fapi:dosdumpprocess" text:style-name="Internet_20_link" text:visited-style-name="Visited_20_Internet_20_Link">DosDumpProcess</text:a></text:p>
        </text:list-item>
        <text:list-item>
          <text:p text:style-name="List_20_1_Content_Last"> <text:a xlink:type="simple" xlink:href="http://185.82.219.184/doku/doku.php?id=en:docs:fapi:dosforcesystemdump" text:style-name="Internet_20_link" text:visited-style-name="Visited_20_Internet_20_Link">DosForceSystemDump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22:18</meta:creation-date>
    <dc:creator>Generated</dc:creator>
    <dc:date>2026-03-27T19::22:18</dc:date>
    <dc:language>en-US</dc:language>
    <meta:editing-cycles>1</meta:editing-cycles>
    <meta:editing-duration>PT0S</meta:editing-duration>
    <dc:title>en:docs:fapi:dossystrace</dc:title>
  </office:meta>
</office:document-meta>
</file>