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185.82.219.184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185.82.219.184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185.82.219.184/doku/doku.php?id=ushort_-_input:memory_block_size_requested_in_bytes._return_code_rc_ushort" text:style-name="Internet_20_link" text:visited-style-name="Visited_20_Internet_20_Link"> Memory block size requested in bytes.

===== Return Code =====

rc ([[USHORT</text:a>) - return</text:p>
        </text:list-item>
      </text:list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185.82.219.184/doku/doku.php?id=en:docs:fapi:dosallocseg" text:style-name="Internet_20_link" text:visited-style-name="Visited_20_Internet_20_Link">DosAllocSeg</text:a> or <text:a xlink:type="simple" xlink:href="http://185.82.219.184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185.82.219.184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185.82.219.184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17:56</meta:creation-date>
    <dc:creator>Generated</dc:creator>
    <dc:date>2025-05-29T11::17:56</dc:date>
    <dc:language>en-US</dc:language>
    <meta:editing-cycles>1</meta:editing-cycles>
    <meta:editing-duration>PT0S</meta:editing-duration>
    <dc:title>en:docs:fapi:dossuballoc</dc:title>
  </office:meta>
</office:document-meta>
</file>