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leep"/>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sleep_1"/><text:bookmark-start text:name="dossleep"/>DosSleep<text:bookmark-end text:name="__RefHeading___dossleep_1"/><text:bookmark-end text:name="dossleep"/></text:h>
      <text:p text:style-name="Text_20_body">This call suspends the current thread for a specified time. If the requested interval is 0, the call gives up the remainder of the current time slic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Sleep <text:span text:style-name="highlight_br0">(</text:span>TimeInterval<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TimeInterval (<text:a xlink:type="simple" xlink:href="http://185.82.219.184/doku/doku.php?id=en:docs:fapi:ulong" text:style-name="Internet_20_link" text:visited-style-name="Visited_20_Internet_20_Link">ULONG</text:a>) - input : Time interval in milliseconds until the thread is awakene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185.82.219.184/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_Last"> 322        ERROR_TS_WAKEUP </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Sleep suspends the current thread for the specified time period. The actual time it is asleep may be off by a clock tick or two, depending on the execution status of other threads running in the system.</text:p>
      <text:p text:style-name="Text_20_body">If the time is 0, the thread gives up the remainder of the current time slice and allows any other ready threads of equal priority to run with the current thread for its next slice. Because the amount of sleep time specified is 0, an immediate return with 0 delay is made if no other ready thread is found. However, DosSleep does not yield to a thread of lower priority.</text:p>
      <text:p text:style-name="Text_20_body">If the time is non-0, the time is rounded up to the resolution of the scheduler clock.</text:p>
      <text:p text:style-name="Text_20_body">If DosSleep is used to regularly poll an external source to determine the occurrence of some event, a time equal to the longest response interval should be used.</text:p>
      <text:p text:style-name="Text_20_body">For short time intervals, the rounding-up process combined with the thread priority interactions may cause a sleeping interval to be longer than requested. Also, when a process completes sleeping, it is scheduled for execution. But that execution could be delayed by hardware interrupts or by another thread running at a higher priority. A program should not use the DosSleep call as a substitute for a real-time clock because rounding of the sleep interval causes cumulative errors.</text:p>
      <text:p text:style-name="Text_20_body">Asynchronous timers can be started with <text:a xlink:type="simple" xlink:href="http://185.82.219.184/doku/doku.php?id=en:docs:fapi:dostimerasync" text:style-name="Internet_20_link" text:visited-style-name="Visited_20_Internet_20_Link">DosTimerAsync</text:a> and <text:a xlink:type="simple" xlink:href="http://185.82.219.184/doku/doku.php?id=en:docs:fapi:dostimerstart" text:style-name="Internet_20_link" text:visited-style-name="Visited_20_Internet_20_Link">DosTimerStart</text:a>. <text:a xlink:type="simple" xlink:href="http://185.82.219.184/doku/doku.php?id=en:docs:fapi:dostimerasync" text:style-name="Internet_20_link" text:visited-style-name="Visited_20_Internet_20_Link">DosTimerAsync</text:a> starts a one-shot asynchronous timer, and <text:a xlink:type="simple" xlink:href="http://185.82.219.184/doku/doku.php?id=en:docs:fapi:dostimerstart" text:style-name="Internet_20_link" text:visited-style-name="Visited_20_Internet_20_Link">DosTimerStart</text:a> starts a periodic interval timer. <text:a xlink:type="simple" xlink:href="http://185.82.219.184/doku/doku.php?id=en:docs:fapi:dostimerstop" text:style-name="Internet_20_link" text:visited-style-name="Visited_20_Internet_20_Link">DosTimerStop</text:a> is issued to stop these timers.</text:p>
      <text:p text:style-name="Text_20_body">Note: To ensure optimum performance, you should not use DosSleep in a single-thread Presentation Manager application. See <text:a xlink:type="simple" xlink:href="http://185.82.219.184/doku/doku.php?id=en:docs:fapi:winstarttimer" text:style-name="Internet_20_link" text:visited-style-name="Visited_20_Internet_20_Link">WinStartTimer</text:a>.</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s apply to DosSleep when coding in DOS mode:</text:p>
      <text:list text:style-name="List_20_1" text:continue-numbering="false">
        <text:list-item>
          <text:p text:style-name="List_20_1_Content_First"> DosSleep accuracy can be in error by 0.5%. </text:p>
        </text:list-item>
        <text:list-item>
          <text:p text:style-name="List_20_1_Content_Last"> DosSleep can degrade system performance of non-foreground program operations when DOS mode is in foreground.</text:p>
        </text:list-item>
      </text:list>
      <text:h text:style-name="Heading_20_3" text:outline-level="3"><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 text:c="2"/><text:span text:style-name="highlight_co2">#define INCL_DOSPROCESS</text:span><text:line-break/> <text:line-break/><text:s text:c="2"/>USHORT<text:s text:c="2"/>rc <text:span text:style-name="highlight_sy0">=</text:span> DosSleep<text:span text:style-name="highlight_br0">(</text:span>TimeInterval<text:span text:style-name="highlight_br0">)</text:span><text:span text:style-name="highlight_sy0">;</text:span><text:line-break/> <text:line-break/><text:s text:c="2"/>ULONG<text:s text:c="12"/>TimeInterval<text:span text:style-name="highlight_sy0">;</text:span><text:s text:c="2"/><text:span text:style-name="highlight_coMULTI">/* Interval size (in milliseconds) */</text:span><text:line-break/> <text:line-break/><text:s text:c="2"/>USHORT<text:s text:c="11"/>rc<text:span text:style-name="highlight_sy0">;</text:span><text:s text:c="12"/><text:span text:style-name="highlight_coMULTI">/* return code */</text:span></text:p>
          </table:table-cell>
        </table:table-row>
      </table:table>
      <text:p text:style-name="Text_20_body">The following example illustrates how to obtain the priority of a thread and how to change the priority. The main thread creates Thread2 and allows it to begin executing. Thread2 iterates through a loop that prints a line and then sleeps, relinquishing its time slice to the main thread. After one or two iterations by Thread2, the main thread obtains Thread2's priority information and prints it. It then raises Thread2's priority to fixed-high, and increments the level by ten. Since Thread2 is now at a high priority, it immediately finishes its remaining iterations before relinquishing control on a long sleep; at this point, the main thread re-examines Thread2's priority and reports its new priority level. In this example, it is helpful to understand how the DosSleep calls are used either to relinquish control of the processor, or to keep a thread alive (see <text:a xlink:type="simple" xlink:href="http://185.82.219.184/doku/doku.php?id=en:docs:fapi:dostimerasync" text:style-name="Internet_20_link" text:visited-style-name="Visited_20_Internet_20_Link">DosTimerAsync</text:a> or <text:a xlink:type="simple" xlink:href="http://185.82.219.184/doku/doku.php?id=en:docs:fapi:dostimerstart" text:style-name="Internet_20_link" text:visited-style-name="Visited_20_Internet_20_Link">DosTimerStart</text:a> for alternatives to DosSleep). </text:p>
      <table:table table:style-name="Table">
        <table:table-column table:style-name="odt_auto_style_table_column_3_1"/>
        <table:table-row>
          <table:table-cell office:value-type="string" table:style-name="tablecell">
            <text:p text:style-name="Preformatted_20_Text"><text:s text:c="2"/><text:span text:style-name="highlight_co2">#define INCL_DOSPROCESS</text:span><text:line-break/> <text:line-break/><text:s text:c="2"/><text:span text:style-name="highlight_co2">#include &lt;os2.h&gt;</text:span><text:line-break/> <text:line-break/><text:s text:c="2"/><text:span text:style-name="highlight_co2">#define<text:s text:c="4"/>PRTYC_FIXEDHIGH<text:s text:c="3"/>4<text:s text:c="6"/>/* Priority class: fixed-high */</text:span><text:line-break/><text:s text:c="2"/><text:span text:style-name="highlight_co2">#define<text:s text:c="4"/>PRTY_DELTA<text:s text:c="8"/>10<text:s text:c="5"/>/* Priority delta: increase by 10 */</text:span><text:line-break/><text:s text:c="2"/><text:span text:style-name="highlight_co2">#define<text:s text:c="4"/>SEGSIZE<text:s text:c="11"/>4000<text:s text:c="3"/>/* Number of bytes requested in segment */</text:span><text:line-break/><text:s text:c="2"/><text:span text:style-name="highlight_co2">#define<text:s text:c="4"/>ALLOCFLAGS<text:s text:c="8"/>0<text:s text:c="6"/>/* Segment allocation flags - no sharing */</text:span><text:line-break/><text:s text:c="2"/><text:span text:style-name="highlight_co2">#define<text:s text:c="4"/>SLEEPSHORT<text:s text:c="8"/>0L<text:s text:c="5"/>/* Sleep interval - 5 milliseconds */</text:span><text:line-break/><text:s text:c="2"/><text:span text:style-name="highlight_co2">#define<text:s text:c="4"/>SLEEPLONG<text:s text:c="9"/>20L<text:s text:c="4"/>/* Sleep interval - 75 milliseconds */</text:span><text:line-break/><text:s text:c="2"/><text:span text:style-name="highlight_co2">#define<text:s text:c="4"/>RETURN_CODE<text:s text:c="7"/>0<text:s text:c="6"/>/* Return code for DosExit() */</text:span><text:line-break/> <text:line-break/> <text:line-break/><text:s text:c="2"/>VOID APIENTRY Thread2<text:span text:style-name="highlight_br0">(</text:span><text:span text:style-name="highlight_br0">)</text:span><text:line-break/><text:s text:c="2"/><text:span text:style-name="highlight_br0">{</text:span><text:line-break/><text:s text:c="4"/>USHORT<text:s text:c="5"/>i<text:span text:style-name="highlight_sy0">;</text:span><text:line-break/> <text:line-break/><text:s text:c="4"/><text:span text:style-name="highlight_coMULTI">/* Loop with four iterations */</text:span><text:line-break/><text:s text:c="4"/><text:span text:style-name="highlight_kw1">for</text:span><text:span text:style-name="highlight_br0">(</text:span>i<text:span text:style-name="highlight_sy0">=</text:span><text:span text:style-name="highlight_nu0">1</text:span><text:span text:style-name="highlight_sy0">;</text:span> i<text:span text:style-name="highlight_sy0">&lt;</text:span><text:span text:style-name="highlight_nu0">5</text:span><text:span text:style-name="highlight_sy0">;</text:span> i<text:span text:style-name="highlight_sy0">++</text:span><text:span text:style-name="highlight_br0">)</text:span><text:line-break/><text:s text:c="4"/><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In Thread2, i is now %d<text:span text:style-name="highlight_es1">\n</text:span>"</text:span><text:span text:style-name="highlight_sy0">,</text:span> i<text:span text:style-name="highlight_br0">)</text:span><text:span text:style-name="highlight_sy0">;</text:span><text:line-break/> <text:line-break/><text:s text:c="6"/><text:span text:style-name="highlight_coMULTI">/** Sleep to relinquish time slice to main thread **/</text:span><text:line-break/><text:s text:c="6"/>DosSleep<text:span text:style-name="highlight_br0">(</text:span>SLEEPSHORT<text:span text:style-name="highlight_br0">)</text:span><text:span text:style-name="highlight_sy0">;</text:span><text:s text:c="10"/><text:span text:style-name="highlight_coMULTI">/* Sleep interval */</text:span><text:line-break/><text:s text:c="4"/><text:span text:style-name="highlight_br0">}</text:span><text:line-break/><text:s text:c="4"/>DosExit<text:span text:style-name="highlight_br0">(</text:span>EXIT_THREAD<text:span text:style-name="highlight_sy0">,</text:span><text:s text:c="13"/><text:span text:style-name="highlight_coMULTI">/* Action code - end a thread */</text:span><text:line-break/><text:s text:c="12"/>RETURN_CODE<text:span text:style-name="highlight_br0">)</text:span><text:span text:style-name="highlight_sy0">;</text:span><text:s text:c="12"/><text:span text:style-name="highlight_coMULTI">/* Return code */</text:span><text:line-break/><text:s text:c="2"/><text:span text:style-name="highlight_br0">}</text:span><text:line-break/> <text:line-break/><text:s text:c="2"/>main<text:span text:style-name="highlight_br0">(</text:span><text:span text:style-name="highlight_br0">)</text:span><text:line-break/><text:s text:c="2"/><text:span text:style-name="highlight_br0">{</text:span><text:line-break/><text:s text:c="4"/>USHORT<text:s text:c="5"/>Priority<text:span text:style-name="highlight_sy0">;</text:span><text:s text:c="12"/><text:span text:style-name="highlight_coMULTI">/* Thread priority */</text:span><text:line-break/><text:s text:c="4"/>USHORT<text:s text:c="5"/>Class<text:span text:style-name="highlight_sy0">;</text:span><text:s text:c="15"/><text:span text:style-name="highlight_coMULTI">/* Priority class */</text:span><text:line-break/><text:s text:c="4"/>USHORT<text:s text:c="5"/>Level<text:span text:style-name="highlight_sy0">;</text:span><text:s text:c="15"/><text:span text:style-name="highlight_coMULTI">/* Priority level */</text:span><text:line-break/><text:s text:c="4"/>SEL<text:s text:c="8"/>ThreadStackSel<text:span text:style-name="highlight_sy0">;</text:span><text:s text:c="6"/><text:span text:style-name="highlight_coMULTI">/* Segment selector for thread stack */</text:span><text:line-break/><text:s text:c="4"/>PBYTE<text:s text:c="6"/>StackEnd<text:span text:style-name="highlight_sy0">;</text:span><text:s text:c="12"/><text:span text:style-name="highlight_coMULTI">/* Ptr. to end of thread stack */</text:span><text:line-break/><text:s text:c="4"/>USHORT<text:s text:c="5"/>rc<text:span text:style-name="highlight_sy0">;</text:span><text:line-break/> <text:line-break/><text:s text:c="4"/><text:span text:style-name="highlight_coMULTI">/* Allocate segment for thread stack; this is better than just */</text:span><text:line-break/><text:s text:c="4"/><text:span text:style-name="highlight_coMULTI">/* declaring an array of bytes to use as a stack.<text:s text:c="2"/>Make pointer eos. */</text:span><text:line-break/><text:s text:c="4"/>rc <text:span text:style-name="highlight_sy0">=</text:span> DosAllocSeg<text:span text:style-name="highlight_br0">(</text:span>SEGSIZE<text:span text:style-name="highlight_sy0">,</text:span><text:s text:c="20"/><text:span text:style-name="highlight_coMULTI">/* Number of bytes requested */</text:span><text:line-break/><text:s text:c="21"/><text:span text:style-name="highlight_sy0">&amp;</text:span>ThreadStackSel<text:span text:style-name="highlight_sy0">,</text:span><text:s text:c="12"/><text:span text:style-name="highlight_coMULTI">/* Segment selector<text:line-break/><text:s text:c="57"/>(returned) */</text:span><text:line-break/><text:s text:c="21"/>ALLOCFLAGS<text:span text:style-name="highlight_br0">)</text:span><text:span text:style-name="highlight_sy0">;</text:span><text:s text:c="16"/><text:span text:style-name="highlight_coMULTI">/* Allocation flags */</text:span><text:line-break/><text:s text:c="4"/>StackEnd <text:span text:style-name="highlight_sy0">=</text:span> MAKEP<text:span text:style-name="highlight_br0">(</text:span>ThreadStackSel<text:span text:style-name="highlight_sy0">,</text:span> SEGSIZE<text:span text:style-name="highlight_sy0">-</text:span><text:span text:style-name="highlight_nu0">1</text:span><text:span text:style-name="highlight_br0">)</text:span><text:span text:style-name="highlight_sy0">;</text:span><text:line-break/> <text:line-break/><text:s text:c="4"/><text:span text:style-name="highlight_coMULTI">/* Start Thread2 */</text:span><text:line-break/><text:s text:c="4"/><text:span text:style-name="highlight_kw1">if</text:span><text:span text:style-name="highlight_br0">(</text:span><text:span text:style-name="highlight_sy0">!</text:span><text:span text:style-name="highlight_br0">(</text:span>DosCreateThread<text:span text:style-name="highlight_br0">(</text:span><text:span text:style-name="highlight_br0">(</text:span>PFNTHREAD<text:span text:style-name="highlight_br0">)</text:span> Thread2<text:span text:style-name="highlight_sy0">,</text:span><text:s text:c="4"/><text:span text:style-name="highlight_coMULTI">/* Thread address */</text:span><text:line-break/><text:s text:c="25"/><text:span text:style-name="highlight_sy0">&amp;</text:span>ThreadID<text:span text:style-name="highlight_sy0">,</text:span><text:s text:c="14"/><text:span text:style-name="highlight_coMULTI">/* Thread ID (returned) */</text:span><text:line-break/><text:s text:c="25"/>StackEnd<text:span text:style-name="highlight_br0">)</text:span><text:span text:style-name="highlight_br0">)</text:span><text:span text:style-name="highlight_br0">)</text:span><text:s text:c="13"/><text:span text:style-name="highlight_coMULTI">/* End of thread stack */</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read2 created.<text:span text:style-name="highlight_es1">\n</text:span>"</text:span><text:span text:style-name="highlight_br0">)</text:span><text:span text:style-name="highlight_sy0">;</text:span><text:line-break/> <text:line-break/><text:s text:c="4"/><text:span text:style-name="highlight_coMULTI">/** Sleep to allow Thread2 to execute **/</text:span><text:line-break/><text:s text:c="4"/><text:span text:style-name="highlight_kw1">if</text:span><text:span text:style-name="highlight_br0">(</text:span><text:span text:style-name="highlight_sy0">!</text:span><text:span text:style-name="highlight_br0">(</text:span>DosSleep<text:span text:style-name="highlight_br0">(</text:span>SLEEPLONG<text:span text:style-name="highlight_br0">)</text:span><text:span text:style-name="highlight_br0">)</text:span><text:span text:style-name="highlight_br0">)</text:span><text:s text:c="23"/><text:span text:style-name="highlight_coMULTI">/* Sleep interval */</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lept a little to let Thread2 execute.<text:span text:style-name="highlight_es1">\n</text:span>"</text:span><text:span text:style-name="highlight_br0">)</text:span><text:span text:style-name="highlight_sy0">;</text:span><text:line-break/> <text:line-break/><text:s text:c="4"/><text:span text:style-name="highlight_coMULTI">/** Obtain Thread2's priority information and report it **/</text:span><text:line-break/><text:s text:c="4"/><text:span text:style-name="highlight_kw1">if</text:span><text:span text:style-name="highlight_br0">(</text:span><text:span text:style-name="highlight_sy0">!</text:span><text:span text:style-name="highlight_br0">(</text:span>rc<text:span text:style-name="highlight_sy0">=</text:span>DosGetPrty<text:span text:style-name="highlight_br0">(</text:span>PRTYS_THREAD<text:span text:style-name="highlight_sy0">,</text:span><text:s text:c="16"/><text:span text:style-name="highlight_coMULTI">/* Scope - single<text:line-break/><text:s text:c="59"/>thread */</text:span><text:line-break/><text:s text:c="23"/><text:span text:style-name="highlight_sy0">&amp;</text:span>Priority<text:span text:style-name="highlight_sy0">,</text:span><text:s text:c="19"/><text:span text:style-name="highlight_coMULTI">/* Address to put<text:line-break/><text:s text:c="60"/>priority */</text:span><text:line-break/><text:s text:c="23"/>ThreadID<text:span text:style-name="highlight_br0">)</text:span><text:span text:style-name="highlight_br0">)</text:span><text:span text:style-name="highlight_br0">)</text:span><text:s text:c="18"/><text:span text:style-name="highlight_coMULTI">/* ID - thread ID */</text:span><text:line-break/><text:s text:c="4"/><text:span text:style-name="highlight_br0">{</text:span><text:line-break/><text:s text:c="6"/><text:span text:style-name="highlight_coMULTI">/* Extract priority class and level information */</text:span><text:line-break/><text:s text:c="6"/>Class <text:span text:style-name="highlight_sy0">=</text:span> HIBYTE<text:span text:style-name="highlight_br0">(</text:span>Priority<text:span text:style-name="highlight_br0">)</text:span><text:span text:style-name="highlight_sy0">;</text:span><text:line-break/><text:s text:c="6"/>Level <text:span text:style-name="highlight_sy0">=</text:span> LOBYTE<text:span text:style-name="highlight_br0">(</text:span>Priority<text:span text:style-name="highlight_br0">)</text:span><text:span text:style-name="highlight_sy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read2: ID is %d, Priority Class is %d and Level is %d<text:span text:style-name="highlight_es1">\n</text:span>"</text:span><text:span text:style-name="highlight_sy0">,</text:span><text:line-break/><text:s text:c="13"/>ThreadID<text:span text:style-name="highlight_sy0">,</text:span> Class<text:span text:style-name="highlight_sy0">,</text:span> Level<text:span text:style-name="highlight_br0">)</text:span><text:span text:style-name="highlight_sy0">;</text:span><text:line-break/><text:s text:c="4"/><text:span text:style-name="highlight_br0">}</text:span><text:line-break/><text:s text:c="4"/><text:span text:style-name="highlight_coMULTI">/** Raise Thread2's priority **/</text:span><text:line-break/><text:s text:c="4"/><text:span text:style-name="highlight_kw1">if</text:span><text:span text:style-name="highlight_br0">(</text:span><text:span text:style-name="highlight_sy0">!</text:span><text:span text:style-name="highlight_br0">(</text:span>rc<text:span text:style-name="highlight_sy0">=</text:span>DosSetPrty<text:span text:style-name="highlight_br0">(</text:span>PRTYS_THREAD<text:span text:style-name="highlight_sy0">,</text:span><text:s text:c="13"/><text:span text:style-name="highlight_coMULTI">/* Scope - single thread */</text:span><text:line-break/><text:s text:c="23"/>PRTYC_FIXEDHIGH<text:span text:style-name="highlight_sy0">,</text:span><text:s text:c="10"/><text:span text:style-name="highlight_coMULTI">/* Prty class - fixed-high */</text:span><text:line-break/><text:s text:c="23"/>PRTY_DELTA<text:span text:style-name="highlight_sy0">,</text:span><text:s text:c="15"/><text:span text:style-name="highlight_coMULTI">/* Prty delta - increase<text:line-break/><text:s text:c="56"/>by 10 */</text:span><text:line-break/><text:s text:c="23"/>ThreadID<text:span text:style-name="highlight_br0">)</text:span><text:span text:style-name="highlight_br0">)</text:span><text:span text:style-name="highlight_br0">)</text:span><text:s text:c="15"/><text:span text:style-name="highlight_coMULTI">/* ID - thread ID */</text:span><text:line-break/><text:s text:c="4"/><text:span text:style-name="highlight_br0">{</text:span><text:line-break/><text:s text:c="6"/><text:span text:style-name="highlight_coMULTI">/* Obtain Thread2' new priority information and report it */</text:span><text:line-break/><text:s text:c="6"/>rc<text:span text:style-name="highlight_sy0">=</text:span>DosGetPrty<text:span text:style-name="highlight_br0">(</text:span>PRTYS_THREAD<text:span text:style-name="highlight_sy0">,</text:span><text:s text:c="16"/><text:span text:style-name="highlight_coMULTI">/* Scope - single thread */</text:span><text:line-break/><text:s text:c="20"/><text:span text:style-name="highlight_sy0">&amp;</text:span>Priority<text:span text:style-name="highlight_sy0">,</text:span><text:s text:c="19"/><text:span text:style-name="highlight_coMULTI">/* Address to put<text:line-break/><text:s text:c="57"/>priority */</text:span><text:line-break/><text:s text:c="20"/>ThreadID<text:span text:style-name="highlight_br0">)</text:span><text:span text:style-name="highlight_sy0">;</text:span><text:s text:c="19"/><text:span text:style-name="highlight_coMULTI">/* ID - thread ID */</text:span><text:line-break/> <text:line-break/><text:s text:c="6"/><text:span text:style-name="highlight_coMULTI">/* Extract priority class and level information */</text:span><text:line-break/><text:s text:c="6"/>Class <text:span text:style-name="highlight_sy0">=</text:span> HIBYTE<text:span text:style-name="highlight_br0">(</text:span>Priority<text:span text:style-name="highlight_br0">)</text:span><text:span text:style-name="highlight_sy0">;</text:span><text:line-break/><text:s text:c="6"/>Level <text:span text:style-name="highlight_sy0">=</text:span> LOBYTE<text:span text:style-name="highlight_br0">(</text:span>Priority<text:span text:style-name="highlight_br0">)</text:span><text:span text:style-name="highlight_sy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read2: ID is %d, New Priority Class is %d and Level is %d<text:span text:style-name="highlight_es1">\n</text:span>"</text:span><text:span text:style-name="highlight_sy0">,</text:span><text:line-break/><text:s text:c="13"/>ThreadID<text:span text:style-name="highlight_sy0">,</text:span> Class<text:span text:style-name="highlight_sy0">,</text:span> Level<text:span text:style-name="highlight_br0">)</text:span><text:span text:style-name="highlight_sy0">;</text:span><text:line-break/><text:s text:c="4"/><text:span text:style-name="highlight_br0">}</text:span><text:line-break/><text:s text:c="2"/><text:span text:style-name="highlight_br0">}</text:span></text:p>
          </table:table-cell>
        </table:table-row>
      </table:table>
      <text:h text:style-name="Heading_20_4" text:outline-level="4"><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4_1"/>
        <table:table-row>
          <table:table-cell office:value-type="string" table:style-name="tablecell">
            <text:p text:style-name="Preformatted_20_Text"><text:s text:c="2"/>EXTRN<text:s text:c="2"/>DosSleep<text:span text:style-name="highlight_sy1">:</text:span>FAR<text:line-break/><text:s text:c="2"/>INCL_DOSPROCESS<text:s text:c="5"/><text:span text:style-name="highlight_kw5">EQU</text:span> <text:span text:style-name="highlight_nu0">1</text:span><text:line-break/> <text:line-break/><text:s text:c="2"/><text:span text:style-name="highlight_kw1">PUSH</text:span><text:s text:c="3"/><text:span text:style-name="highlight_kw6">DWORD</text:span><text:s text:c="3"/>TimeInterval<text:s text:c="2"/><text:span text:style-name="highlight_co1">;Interval size (in milliseconds)</text:span><text:line-break/><text:s text:c="2"/><text:span text:style-name="highlight_kw1">CALL</text:span><text:s text:c="3"/>DosSleep</text:p>
          </table:table-cell>
        </table:table-row>
      </table:table>
      <text:p text:style-name="Text_20_body">Returns WORD</text:p>
      <text:h text:style-name="Heading_20_3" text:outline-level="3"><text:bookmark-start text:name="__RefHeading___note_10"/><text:bookmark-start text:name="note"/>Note<text:bookmark-end text:name="__RefHeading___note_10"/><text:bookmark-end text:name="note"/></text:h>
      <text:p text:style-name="Text_20_body">This text based on <text:a xlink:type="simple" xlink:href="http://www.edm2.com/index.php/DosSleep_(FAPI)" text:style-name="Internet_20_link" text:visited-style-name="Visited_20_Internet_20_Link">http://www.edm2.com/index.php/DosSleep_(FAPI)</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en:docs:fapi:dossleep" text:style-name="Local_20_link" text:visited-style-name="Visited_20_Local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6T23::54:07</meta:creation-date>
    <dc:creator>Generated</dc:creator>
    <dc:date>2026-03-26T23::54:07</dc:date>
    <dc:language>en-US</dc:language>
    <meta:editing-cycles>1</meta:editing-cycles>
    <meta:editing-duration>PT0S</meta:editing-duration>
    <dc:title>en:docs:fapi:dossleep</dc:title>
  </office:meta>
</office:document-meta>
</file>