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rmdir"/>This call removes a subdirectory from the specified disk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Rm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fully qualified path name of the subdirectory being removed.
;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2        ERROR_FILE_NOT_FOUND 
* 3        ERROR_PATH_NOT_FOUND 
* 5        ERROR_ACCESS_DENIED 
* 16       ERROR_CURRENT_DIRECTORY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185.82.219.184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RmDir(DirName, Reserved);</text:p>
      <text:p text:style-name="Text_20_body">PSZ              DirName;       /* Directory name string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RmDir:FAR
INCL_DOSFILEMGR     EQU 1</text:p>
      <text:p text:style-name="Text_20_body">PUSH@  ASCIIZ  DirName       ;Directory name string
PUSH   DWORD   0             ;Reserved (must be zero)
CALL   DosRmDir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00::02:55</meta:creation-date>
    <dc:creator>Generated</dc:creator>
    <dc:date>2026-03-30T00::02:55</dc:date>
    <dc:language>en-US</dc:language>
    <meta:editing-cycles>1</meta:editing-cycles>
    <meta:editing-duration>PT0S</meta:editing-duration>
    <dc:title>en:docs:fapi:dosrmdir</dc:title>
  </office:meta>
</office:document-meta>
</file>