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attach"/>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Query information about an attached file system (local or remote), or about a character device or pseudo-character device attached to the file system.</text:p>
      <text:h text:style-name="Heading_20_5" text:outline-level="5"><text:bookmark-start text:name="__RefHeading___syntax_1"/><text:bookmark-start text:name="syntax"/>Syntax<text:bookmark-end text:name="__RefHeading___syntax_1"/><text:bookmark-end text:name="syntax"/></text:h>
      <text:p text:style-name="Text_20_body"> DosQFSAttach (DeviceName, Ordinal, FSAInfoLevel, DataBuffer, DataBufferLen,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
;FSAInfoLevel (USHORT) - input : Level of information returned in DataBuffer:
::Level 0001H returns data for the specific drive or device name referred to by DeviceName. The Ordinal field is ignored.
::Level 0002H returns data for the entry in the list of character or pseudo-character devices selected by Ordinal. The DeviceName field is ignored.
::Level 0003H returns data for the entry in the list of drives selected by Ordinal. The DeviceName field is ignored.
;DataBuffer (PBYTE) - output : Address of the return information buffer, has the following format:
::iType (USHORT) Type of item.
:::1 - Resident character device
:::2 - Pseudo-character device
:::3 - Local drive
:::4 - Remote drive attached to FSD.
::cbName (USHORT) : Length of item name, not counting null.
::szName (UCHAR) : Item name, ASCIIZ string.
::cbFSDName (USHORT) : Length of FSD name, not counting null.
::szFSDName (UCHAR) :  Name of FSD item is attached to, ASCIIZ string.
::cbFSAData (USHORT) : Length of FSD Attach data returned by FSD.
::rgFSAData (UCHAR) : FSD Attach data returned by FSD.
:Note: The szFSDName is the FSD name exported by the FSD, which is not necessarily the same as the FSD name in the boot sector. 
:For local character devices (iType = 1), cbFSDName = 0 and szFSDName contains only a terminating NULL byte, and cbFSAData = 0. 
: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
;DataBufferLen (PUSHORT) - input/output : Address of the byte length of the return buffer. Upon return, it is the length of the data returned in DataBuffer by the FSD. This field must be initializ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5 ERROR_INVALID_DRIVE
*111 ERROR_BUFFER_OVERFLOW
*124 ERROR_INVALID_LEVEL
*259 ERROR_NO_MORE_ITEMS</text:p>
      <text:h text:style-name="Heading_20_5" text:outline-level="5"><text:bookmark-start text:name="__RefHeading___remarks_4"/><text:bookmark-start text:name="remarks"/>Remarks<text:bookmark-end text:name="__RefHeading___remarks_4"/><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FSAttach(DeviceName, Ordinal, FSAInfoLevel, DataBuffer,</text:p>
      <text:p text:style-name="Preformatted_20_Text"><text:s text:c="26"/>DataBufferLen, 0);</text:p>
      <text:p text:style-name="Text_20_body">PSZ     DeviceName;    /* Device name or drive letter string */
USHORT  Ordinal;       /* Ordinal of entry in name list  */
USHORT  FSAInfoLevel;  /* Type of attached FSD data required */
PBYTE   DataBuffer;    /* Returned data buffer */
PUSHORT DataBufferLen; /* Buffer length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QFSAttach:FAR
INCL_DOSFILEMGR     EQU 1</text:p>
      <text:p text:style-name="Text_20_body">PUSH@  ASCIIZ DeviceName     ;Device name or drive letter string
PUSH   WORD   Ordinal        ;Ordinal of entry in name list
PUSH   WORD   FSAInfoLevel   ;Type of attached FSD data required
PUSH@  OTHER  DataBuffer     ;Data buffer (returned)
PUSH@  WORD   DataBufferLen  ;Buffer length (returned)
PUSH   DWORD  0              ;Reserved (must be zero)
CALL   DosQFSAttach</text:p>
      <text:p text:style-name="Text_20_body">Returns WORD
&lt;/PRE&gt;</text:p>
      <text:p text:style-name="Text_20_body"><text:a xlink:type="simple" xlink:href="http://185.82.219.184/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00::27:25</meta:creation-date>
    <dc:creator>Generated</dc:creator>
    <dc:date>2026-02-24T00::27:25</dc:date>
    <dc:language>en-US</dc:language>
    <meta:editing-cycles>1</meta:editing-cycles>
    <meta:editing-duration>PT0S</meta:editing-duration>
    <dc:title>en:docs:fapi:dosqfsattach</dc:title>
  </office:meta>
</office:document-meta>
</file>