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mkdir"/>This call creates a subdirector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MkDir (DirName, Reserved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irName (PSZ) - input : Address of the ASCIIZ directory path name, which may or may not include a drive specification. If no drive is specified, the current drive is assumed.
:DosQSysInfo is called by an application during initialization to determine the maximum path length allowed by OS/2.
; Reserved (ULONG) - input : Reserved and must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NO_ERROR 
* 3        ERROR_PATH_NOT_FOUND 
* 5        ERROR_ACCESS_DENIED 
* 26       ERROR_NOT_DOS_DISK 
* 87       ERROR_INVALID_PARAMETER 
* 108      ERROR_DRIVE_LOCKED 
* 206      ERROR_FILENAME_EXCED_RANG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If any subdirectory names in the path do not exist, the subdirectory is not created. Upon return, a subdirectory is created at the end of the specified path.</text:p>
      <text:p text:style-name="Text_20_body">DosQSysInfo must be used by an application to determine the maximum path length supported by OS/2. The returned value should be used to dynamically allocate buffers that are to be used to store paths.</text:p>
      <text:p text:style-name="Text_20_body">If a program running with the NEWFILES bit set tries to create a directory with blanks immediately preceding the dot on a FAT drive, the system rejects the name. For example, if c: is a FAT drive, the name “file .txt” is rejected and the name “file.txt” is accepted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MkDir(DirName, Reserved);</text:p>
      <text:p text:style-name="Text_20_body">PSZ              DirName;       /* New directory string name */
ULONG            0;             /* Reserved (must be zero)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MkDir:FAR
INCL_DOSFILEMGR     EQU 1</text:p>
      <text:p text:style-name="Text_20_body">PUSH@  ASCIIZ  DirName       ;New directory name string
PUSH   DWORD   0             ;Reserved (must be zero)
CALL   DosMkDir</text:p>
      <text:p text:style-name="Text_20_body">Returns WORD
&lt;/PRE&gt;</text:p>
      <text:h text:style-name="Heading_20_4" text:outline-level="4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MkDir" text:style-name="Internet_20_link" text:visited-style-name="Visited_20_Internet_20_Link">http://www.edm2.com/index.php/DosMkDi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#en:docs:fapi:dosmkdir" text:style-name="Local_20_link" text:visited-style-name="Visited_20_Local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5::40:29</meta:creation-date>
    <dc:creator>Generated</dc:creator>
    <dc:date>2025-05-31T05::40:29</dc:date>
    <dc:language>en-US</dc:language>
    <meta:editing-cycles>1</meta:editing-cycles>
    <meta:editing-duration>PT0S</meta:editing-duration>
    <dc:title>en:docs:fapi:dosmkdir</dc:title>
  </office:meta>
</office:document-meta>
</file>