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kdir"/>This call creates a subdirect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include a drive specification. If no drive is specified, the current drive is assum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3        ERROR_PATH_NOT_FOUND 
* 5        ERROR_ACCESS_DENIED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MkDir(DirName, Reserved);</text:p>
      <text:p text:style-name="Text_20_body">PSZ              DirName;       /* New directory string nam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MkDir:FAR
INCL_DOSFILEMGR     EQU 1</text:p>
      <text:p text:style-name="Text_20_body">PUSH@  ASCIIZ  DirName       ;New directory name string
PUSH   DWORD   0             ;Reserved (must be zero)
CALL   DosMkDir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4::35:17</meta:creation-date>
    <dc:creator>Generated</dc:creator>
    <dc:date>2026-02-19T04::35:17</dc:date>
    <dc:language>en-US</dc:language>
    <meta:editing-cycles>1</meta:editing-cycles>
    <meta:editing-duration>PT0S</meta:editing-duration>
    <dc:title>en:docs:fapi:dosmkdir</dc:title>
  </office:meta>
</office:document-meta>
</file>