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hugeshift"/>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185.82.219.184/doku/doku.php?id=en:docs:fapi:dosallochuge" text:style-name="Internet_20_link" text:visited-style-name="Visited_20_Internet_20_Link">DosAllocHuge</text:a>.</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HugeShift <text:span text:style-name="highlight_br0">(</text:span>Shift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hiftCount (PUSHORT) - output : Address of the shift cou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 </text:p>
        </text:list-item>
        <text:list-item>
          <text:p text:style-name="List_20_1_Content_Last"> Adding this increment to selector number 63 produces 79 for the second selector. Adding the same increment to selector number 79 yields 95 for the third selector.</text:p>
        </text:list-item>
      </text:list>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GetHugeShift<text:span text:style-name="highlight_br0">(</text:span>ShiftCount<text:span text:style-name="highlight_br0">)</text:span><text:span text:style-name="highlight_sy0">;</text:span><text:line-break/> <text:line-break/>PUSHORT<text:s text:c="10"/>ShiftCount<text:span text:style-name="highlight_sy0">;</text:span><text:s text:c="4"/><text:span text:style-name="highlight_coMULTI">/* Shift Coun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GetHugeShift<text:span text:style-name="highlight_sy0">:</text:span>FAR<text:line-break/>INCL_DOSMEMMGR<text:s text:c="6"/>EQU <text:span text:style-name="highlight_nu0">1</text:span><text:line-break/> <text:line-break/>PUSH@<text:s text:c="2"/>WORD<text:s text:c="4"/>ShiftCount<text:s text:c="4"/><text:span text:style-name="highlight_sy0">;</text:span>Shift Count <text:span text:style-name="highlight_br0">(</text:span>returned<text:span text:style-name="highlight_br0">)</text:span><text:line-break/>CALL<text:s text:c="3"/>DosGetHugeShift<text:line-break/> <text:line-break/>Returns WORD</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6::48:24</meta:creation-date>
    <dc:creator>Generated</dc:creator>
    <dc:date>2025-05-29T06::48:24</dc:date>
    <dc:language>en-US</dc:language>
    <meta:editing-cycles>1</meta:editing-cycles>
    <meta:editing-duration>PT0S</meta:editing-duration>
    <dc:title>en:docs:fapi:dosgethugeshift</dc:title>
  </office:meta>
</office:document-meta>
</file>