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btains a collating sequence table (for characters hex 00H through FFH) that resides in the country information file. It is used by the <text:a xlink:type="simple" xlink:href="http://185.82.219.184/doku/doku.php?id=en:docs:fapi:sort.exe" text:style-name="Internet_20_link" text:visited-style-name="Visited_20_Internet_20_Link">SORT</text:a> utility to sort text according to the collating sequence.</text:p>
      <text:h text:style-name="Heading_20_5" text:outline-level="5"><text:bookmark-start text:name="__RefHeading___syntax_1"/><text:bookmark-start text:name="syntax"/>Syntax<text:bookmark-end text:name="__RefHeading___syntax_1"/><text:bookmark-end text:name="syntax"/></text:h>
      <text:p text:style-name="Text_20_body"> DosGetCollate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Length, in bytes, of the data area (MemoryBuffer). A length value of 256 is sufficient.
;Country (P<text:a xlink:type="simple" xlink:href="http://185.82.219.184/doku/doku.php?id=en:docs:fapi:countrycode" text:style-name="Internet_20_link" text:visited-style-name="Visited_20_Internet_20_Link">COUNTRYCODE</text:a>) - input: Address of the country information structure
;MemoryBuffer (PCHAR)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
:The buffer format for the returned information is:
 Byte   Description</text:p>
      <text:p text:style-name="Preformatted_20_Text"> 0<text:s text:c="4"/>Sort weight of ASCII (0)<text:line-break/> 1<text:s text:c="4"/>Sort weight of ASCII (1)<text:line-break/> .<text:line-break/> .<text:line-break/> .</text:p>
      <text:p text:style-name="Text_20_body"> 255    Sort weight of ASCII (255) 
;DataLength (PUSHORT) - output : Address of the length, in bytes, of the collate table.</text:p>
      <text:h text:style-name="Heading_20_5" text:outline-level="5"><text:bookmark-start text:name="__RefHeading___returns_3"/><text:bookmark-start text:name="returns"/>Returns<text:bookmark-end text:name="__RefHeading___returns_3"/><text:bookmark-end text:name="returns"/></text:h>
      <text:p text:style-name="Text_20_body">;rc (USHORT) - return:Return code descriptions are:
*0 NO_ERROR
*396 ERROR_NLS_NO_COUNTRY_FILE
*397 ERROR_NLS_OPEN_FAILED
*398 ERROR_NO_COUNTRY_OR_CODEPAGE
*399 ERROR_NLS_TABLE_TRUNCATED</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dependent information can be for the default country and current process code page or for a specific country and code page. For more information see <text:a xlink:type="simple" xlink:href="http://185.82.219.184/doku/doku.php?id=en:docs:fapi:dossetcp" text:style-name="Internet_20_link" text:visited-style-name="Visited_20_Internet_20_Link">DosSetCp</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Collate(Length, Structure, MemoryBuffer, DataLength);</text:p>
      <text:p text:style-name="Text_20_body">USHORT           Length;        /* Length of data area provided */
PCOUNTRYCODE     Structure;     /* Input data structure */
PCHAR            MemoryBuffer;  /* Collate table (returned) */
PUSHORT          DataLength;    /* Length of collate tab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EXTRN  DosGetCollate:FAR
INCL_DOSNLS         EQU 1</text:p>
      <text:p text:style-name="Text_20_body">PUSH   WORD    Length        ;Length of data area provided
PUSH@  OTHER   Structure     ;Input data structure
PUSH@  OTHER   MemoryBuffer  ;Collate table (returned)
PUSH@  WORD    DataLength    ;Length of collate table (returned)
CALL   DosGetCollat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gets a collating sequence table for codepage 850 and the current country.
&lt;PRE&gt;
#define INCL_DOSNLS
#define CURRENT_COUNTRY 0
#define NLS_CODEPAGE 850</text:p>
      <text:p text:style-name="Text_20_body">COUNTRYCODE Country;
CHAR        CollBuffer[256];
USHORT      Length;
USHORT      rc;</text:p>
      <text:p text:style-name="Text_20_body"> Country.country = CURRENT_COUNTRY;
 Country.codepage = NLS_CODEPAGE;</text:p>
      <text:p text:style-name="Text_20_body"> rc = DosGetCollate(sizeof(CollBuffer), /* Length of data area provided */</text:p>
      <text:p text:style-name="Preformatted_20_Text"><text:s text:c="18"/>&amp;Country,<text:s text:c="11"/>/* Input data structure */<text:line-break/><text:s text:c="18"/>CollBuffer,<text:s text:c="9"/>/* Data area to contain collate table */<text:line-break/><text:s text:c="18"/>&amp;Length);<text:s text:c="11"/>/* Length of tab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9T11::11:27</meta:creation-date>
    <dc:creator>Generated</dc:creator>
    <dc:date>2026-02-19T11::11:27</dc:date>
    <dc:language>en-US</dc:language>
    <meta:editing-cycles>1</meta:editing-cycles>
    <meta:editing-duration>PT0S</meta:editing-duration>
    <dc:title>en:docs:fapi:dosgetcollate</dc:title>
  </office:meta>
</office:document-meta>
</file>