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reeseg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reeseg_1"/><text:bookmark-start text:name="dosfreeseg"/>DosFreeSeg<text:bookmark-end text:name="__RefHeading___dosfreeseg_1"/><text:bookmark-end text:name="dosfreeseg"/></text:h>
      <text:p text:style-name="Text_20_body">This call deallocates a memory segmen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reeSeg <text:span text:style-name="highlight_br0">(</text:span>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Selector (<text:a xlink:type="simple" xlink:href="http://185.82.219.184/doku/doku.php?id=en:docs:fapi:sel" text:style-name="Internet_20_link" text:visited-style-name="Visited_20_Internet_20_Link">SEL</text:a>) - input : Selector of the segment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</text:p>
        </text:list-item>
        <text:list-item>
          <text:p text:style-name="List_20_1_Content"> 5         ERROR_ACCESS_DENIED </text:p>
        </text:list-item>
        <text:list-item>
          <text:p text:style-name="List_20_1_Content_Last"> 212       ERROR_LOCK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reeSeg frees selectors to segments returned by allocation calls to <text:a xlink:type="simple" xlink:href="http://185.82.219.184/doku/doku.php?id=en:docs:fapi:dosallocseg" text:style-name="Internet_20_link" text:visited-style-name="Visited_20_Internet_20_Link">DosAllocSeg</text:a>, <text:a xlink:type="simple" xlink:href="http://185.82.219.184/doku/doku.php?id=en:docs:fapi:dosallocshrseg" text:style-name="Internet_20_link" text:visited-style-name="Visited_20_Internet_20_Link">DosAllocShrSeg</text:a>, and <text:a xlink:type="simple" xlink:href="http://185.82.219.184/doku/doku.php?id=en:docs:fapi:dosallochuge" text:style-name="Internet_20_link" text:visited-style-name="Visited_20_Internet_20_Link">DosAllocHuge</text:a>. In addition, DosFreeSeg frees a selector returned by a call to <text:a xlink:type="simple" xlink:href="http://185.82.219.184/doku/doku.php?id=en:docs:fapi:doscreatecsalias" text:style-name="Internet_20_link" text:visited-style-name="Visited_20_Internet_20_Link">DosCreateCSAlias</text:a>. If a CS alias selector has been created for a data segment by a call to <text:a xlink:type="simple" xlink:href="http://185.82.219.184/doku/doku.php?id=en:docs:fapi:doscreatecsalias" text:style-name="Internet_20_link" text:visited-style-name="Visited_20_Internet_20_Link">DosCreateCSAlias</text:a>, the CS alias selector is still valid after the segment's data selector has been freed.</text:p>
      <text:p text:style-name="Text_20_body">When allocated memory is shared, all selectors to the shared memory must be freed before the memory is deallocated. For example, if memory allocated by <text:a xlink:type="simple" xlink:href="http://185.82.219.184/doku/doku.php?id=en:docs:fapi:dosallocseg" text:style-name="Internet_20_link" text:visited-style-name="Visited_20_Internet_20_Link">DosAllocSeg</text:a> or <text:a xlink:type="simple" xlink:href="http://185.82.219.184/doku/doku.php?id=en:docs:fapi:dosallochuge" text:style-name="Internet_20_link" text:visited-style-name="Visited_20_Internet_20_Link">DosAllocHuge</text:a> has been given to another process with <text:a xlink:type="simple" xlink:href="http://185.82.219.184/doku/doku.php?id=en:docs:fapi:dosgiveseg" text:style-name="Internet_20_link" text:visited-style-name="Visited_20_Internet_20_Link">DosGiveSeg</text:a>, the giver usually frees its selector by a call to DosFreeSeg. The recipient, in turn, frees the selector passed to it, after it has accessed the shared memory with <text:a xlink:type="simple" xlink:href="http://185.82.219.184/doku/doku.php?id=en:docs:fapi:dosgetseg" text:style-name="Internet_20_link" text:visited-style-name="Visited_20_Internet_20_Link">DosGetSeg</text:a>.</text:p>
      <text:p text:style-name="Text_20_body">DosFreeSeg decrements the reference count for named shared segments allocated by <text:a xlink:type="simple" xlink:href="http://185.82.219.184/doku/doku.php?id=en:docs:fapi:dosallocshrseg" text:style-name="Internet_20_link" text:visited-style-name="Visited_20_Internet_20_Link">DosAllocShrSeg</text:a>. Access to the segment with <text:a xlink:type="simple" xlink:href="http://185.82.219.184/doku/doku.php?id=en:docs:fapi:dosgetshrseg" text:style-name="Internet_20_link" text:visited-style-name="Visited_20_Internet_20_Link">DosGetShrSeg</text:a> increments this count. When the count is 0, the memory is deallocated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 applies to DosFreeSeg when coding for the DOS mode:</text:p>
      <text:p text:style-name="Text_20_body">If DosFreeSeg is issued on a CSAliased segment it deallocates the associated memory. This is inconsistent with the OS/2 mode, because DosFreeSeg must be performed on both the original and CSAliased selectors. 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USHORT<text:s text:c="2"/>rc <text:span text:style-name="highlight_sy0">=</text:span> DosFreeSeg<text:span text:style-name="highlight_br0">(</text:span>Selector<text:span text:style-name="highlight_br0">)</text:span><text:span text:style-name="highlight_sy0">;</text:span><text:line-break/> <text:line-break/><text:s text:c="2"/>SEL<text:s text:c="14"/>Selector<text:span text:style-name="highlight_sy0">;</text:span><text:s text:c="6"/><text:span text:style-name="highlight_coMULTI">/* Selector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allocates a segment of 30,250 bytes and then discards the segmen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<text:span text:style-name="highlight_co2">#define NUMBER_OF_BYTES 30250</text:span><text:line-break/><text:s text:c="2"/><text:span text:style-name="highlight_co2">#define ALLOC_FLAG SEG_GETTABLE</text:span><text:line-break/> <text:line-break/><text:s text:c="2"/>SEL<text:s text:c="4"/>Selector<text:span text:style-name="highlight_sy0">;</text:span><text:line-break/><text:s text:c="2"/>USHORT rc<text:span text:style-name="highlight_sy0">;</text:span><text:line-break/> <text:line-break/><text:s text:c="5"/>rc <text:span text:style-name="highlight_sy0">=</text:span> DosAllocSeg<text:span text:style-name="highlight_br0">(</text:span>NUMBER_OF_BYTES<text:span text:style-name="highlight_sy0">,</text:span><text:s text:c="5"/><text:span text:style-name="highlight_coMULTI">/* # of bytes requested */</text:span><text:line-break/><text:s text:c="22"/><text:span text:style-name="highlight_sy0">&amp;</text:span>Selector<text:span text:style-name="highlight_sy0">,</text:span><text:s text:c="11"/><text:span text:style-name="highlight_coMULTI">/* Selector allocated */</text:span><text:line-break/><text:s text:c="21"/>ALLOC_FLAG<text:span text:style-name="highlight_br0">)</text:span><text:span text:style-name="highlight_sy0">;</text:span><text:s text:c="9"/><text:span text:style-name="highlight_coMULTI">/* Allocation flags */</text:span><text:line-break/><text:s text:c="3"/>rc <text:span text:style-name="highlight_sy0">=</text:span> DosFreeSeg<text:span text:style-name="highlight_br0">(</text:span>Selector<text:span text:style-name="highlight_br0">)</text:span><text:span text:style-name="highlight_sy0">;</text:span><text:s text:c="12"/><text:span text:style-name="highlight_coMULTI">/* Segment selector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FreeSeg<text:span text:style-name="highlight_sy1">:</text:span>FAR<text:line-break/><text:s text:c="2"/>INCL_DOSMEMMGR<text:s text:c="6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Selector<text:s text:c="6"/><text:span text:style-name="highlight_co1">;Selector</text:span><text:line-break/><text:s text:c="2"/><text:span text:style-name="highlight_kw1">CALL</text:span><text:s text:c="3"/>DosFreeSeg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reeSeg" text:style-name="Internet_20_link" text:visited-style-name="Visited_20_Internet_20_Link">http://www.edm2.com/index.php/DosFree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fapi:dosfreeseg" text:style-name="Local_20_link" text:visited-style-name="Visited_20_Local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3:13</meta:creation-date>
    <dc:creator>Generated</dc:creator>
    <dc:date>2026-03-27T01::23:13</dc:date>
    <dc:language>en-US</dc:language>
    <meta:editing-cycles>1</meta:editing-cycles>
    <meta:editing-duration>PT0S</meta:editing-duration>
    <dc:title>en:docs:fapi:dosfreeseg</dc:title>
  </office:meta>
</office:document-meta>
</file>