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findnext"/>This call locates the next set of directory entries that match the name specified in the previous DosFindFirst, DosFindFirst2, or DosFindNext call.</text:p>
      <text:h text:style-name="Heading_20_5" text:outline-level="5"><text:bookmark-start text:name="__RefHeading___syntax_1"/><text:bookmark-start text:name="syntax"/>Syntax<text:bookmark-end text:name="__RefHeading___syntax_1"/><text:bookmark-end text:name="syntax"/></text:h>
      <text:p text:style-name="Text_20_body"> DosFindNext (DirHandle, ResultBuf, ResultBufLen, SearchCount)</text:p>
      <text:h text:style-name="Heading_20_5" text:outline-level="5"><text:bookmark-start text:name="__RefHeading___parameters_2"/><text:bookmark-start text:name="parameters"/>Parameters<text:bookmark-end text:name="__RefHeading___parameters_2"/><text:bookmark-end text:name="parameters"/></text:h>
      <text:p text:style-name="Text_20_body">;DirHandle (HDIR) - input : Handle associated with a previous DosFindFirst or DosFindNext function call.
;ResultBuf (PFILEFINDBUF) - output : Address of the directory search information structure. The information reflects the last DosClose or DosBufReset call.
:It is possible, if the EA information for a file is 64K, that the system can never be able to return the full EA information for a file.
:For the continuation of an FileInfoLevel 3 search, this buffer should contain input in the same format as a DosFindFirst2 FileInfoLevel 3 search.
;filedate (FDATE) : Structure containing the date of file creation.
 <text:span text:style-name="Source_20_Text">'Bit    Description</text:span>'
 15-9    Year, in binary, of file creation
 8-5     Month, in binary, of file creation
 4-0     Day, in binary, of file creation.
;filetime (FTIME) : Structure containing the time of file creation.
 <text:span text:style-name="Source_20_Text">'Bit    Description</text:span>'
 15-11   Hours, in binary, of file creation
 10-5    Minutes, in binary, of file creation
 4-0     Seconds, in binary number of two-second increments, of file creation. 
;fileaccessdate (FDATE) : Structure containing the date of last access. See FDATE in filedate.
;fileaccesstime (FTIME) : Structure containing the time of last access. See FTIME in filetime. 
;writeaccessdate (FDATE) : Structure containing the date of last write. See FDATE in filedate.
;writeaccesstime (FTIME) : Structure containing the time of last write. See FTIME in filetime.
;filesize (ULONG) : File size.
;filealloc (ULONG) : Allocated file size.
;fileattrib (USHORT) : Attributes of the file, defined in DosSetFileMode.
;length (UCHAR) : Length of the ASCIIZ name string.
;matchfilename (CHAR) : ASCIIZ name string for the first occurrence of FileName.</text:p>
      <text:p text:style-name="Text_20_body">;ResultBufLen (USHORT) - input : Length of ResultBuf </text:p>
      <text:p text:style-name="Text_20_body">; SearchCount (PUSHORT) - input/output : Address of the number of matching entries requested in ResultBuf. On return, this field contains the number of entries placed into ResultBuf.</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6          ERROR_INVALID_HANDLE
* 18         ERROR_NO_MORE_FILES
* 26         ERROR_NOT_DOS_DISK
* 87         ERROR_INVALID_PARAMETER
* 111        ERROR_BUFFER_OVERFLOW
* 275        ERROR_EAS_DIDNT_FIT</text:p>
      <text:h text:style-name="Heading_20_5" text:outline-level="5"><text:bookmark-start text:name="__RefHeading___remarks_4"/><text:bookmark-start text:name="remarks"/>Remarks<text:bookmark-end text:name="__RefHeading___remarks_4"/><text:bookmark-end text:name="remarks"/></text:h>
      <text:p text:style-name="Text_20_body">The file name in FileName can contain global file name characters. If no more matching files are found, an error code is returned.</text:p>
      <text:p text:style-name="Text_20_body">If an ERROR_BUFFER_OVERFLOW error is returned, further calls to DosFindNext will start the search from the same entry.</text:p>
      <text:p text:style-name="Text_20_body">If an ERROR_EAS_DIDNT_FIT error is returned, then the buffer was too small to hold the EAs for the first matching entry being returned. A subsequent call to DosFindNext will get the next matching entry. This enables the search to continue if the EAs being returned are too big to fit in the buffer. You may use DosQPathInfo to retrieve the EAs for the matching entry by using the EA arguments that were used for the DosFindFirst2 call and the name that was returned by DosFindFirst2.</text:p>
      <text:p text:style-name="Text_20_body">In the case of ERROR_EAS_DIDNT_FIT, only information for the first matching entry is returned. This entry is the one whose EAs did not fit in the buffer. The information returned is in the format of that returned for InfoLevel 2. No further entries are returned in the buffer even if they could fit in the remaining space.</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FindNext when coding for the DOS mode:
 DirHandle must always equal 1.</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FINDBUF {   /* findbuf */</text:p>
      <text:p text:style-name="Text_20_body">  FDATE  fdateCreation;         /* file date of creation */</text:p>
      <text:p text:style-name="Preformatted_20_Text">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CHAR<text:s text:c="2"/>cchName;<text:s text:c="15"/>/* length of ASCIIZ name string */<text:line-break/>CHAR<text:s text:c="3"/>achName[13];<text:s text:c="11"/>/* ASCIIZ name string */</text:p>
      <text:p text:style-name="Text_20_body">} FILEFINDBUF;</text:p>
      <text:p text:style-name="Text_20_body">#define INCL_DOSFILEMGR</text:p>
      <text:p text:style-name="Text_20_body">USHORT  rc = DosFindNext(DirHandle, ResultBuf, ResultBufLen, SearchCount);</text:p>
      <text:p text:style-name="Text_20_body">HDIR             DirHandle;     /* Directory handle */
PFILEFINDBUF     ResultBuf;     /* Result buffer */
USHORT           ResultBufLen;  /* Result buffer length */
PUSHORT          SearchCount;   /* Number of entries to find */</text:p>
      <text:p text:style-name="Text_20_body">USHORT           rc;            /* return code */
&lt;/PRE&gt;</text:p>
      <text:p text:style-name="Text_20_body">This example gets the 1st file in the current directory, and then gets the next file. 
&lt;PRE&gt;
#define INCL_DOSFILEMGR</text:p>
      <text:p text:style-name="Text_20_body">#define NORMAL_FILES 0
#define SEARCH_PATTERN “*.*”
#define FILE_ATTRIBUTE NORMAL_FILES
#define RESERVED 0L</text:p>
      <text:p text:style-name="Text_20_body">HDIR        FindHandle;
FILEFINDBUF FindBuffer;
USHORT      FindCount;
USHORT      rc;</text:p>
      <text:p text:style-name="Preformatted_20_Text"> FindHandle = 0x0001;<text:line-break/> FindCount = 1;</text:p>
      <text:p text:style-name="Preformatted_20_Text"> if(!DosFindFirst(SEARCH_PATTERN,<text:s text:c="8"/>/* File pattern */<text:line-break/><text:s text:c="18"/>&amp;FindHandle,<text:s text:c="11"/>/* Directory search handle */<text:line-break/><text:s text:c="18"/>FILE_ATTRIBUTE,<text:s text:c="8"/>/* Search attribute */<text:line-break/><text:s text:c="18"/>&amp;FindBuffer,<text:s text:c="11"/>/* Result buffer */<text:line-break/><text:s text:c="18"/>sizeof(FindBuffer),<text:s text:c="4"/>/* Result buffer length */<text:line-break/><text:s text:c="18"/>&amp;FindCount,<text:s text:c="12"/>/* # of entries to find */<text:line-break/><text:s text:c="18"/>RESERVED))<text:s text:c="13"/>/* Reserved (must be zero) */<text:line-break/><text:s text:c="4"/>rc = DosFindNext(FindHandle,<text:s text:c="9"/>/* Directory handle */<text:line-break/><text:s text:c="21"/>&amp;FindBuffer,<text:s text:c="8"/>/* Result buffer */<text:line-break/><text:s text:c="21"/>sizeof(FindBuffer), /* Result buffer length */<text:line-break/><text:s text:c="21"/>&amp;FindCount);<text:s text:c="8"/>/* # of entries to find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FINDBUF struc</text:p>
      <text:p text:style-name="Text_20_body">  findbuf_fdateCreation   dw (size FDATE)/2 dup (?) ;file date of creation</text:p>
      <text:p text:style-name="Preformatted_20_Text">findbuf_ftimeCreation<text:s text:c="3"/>dw (size FTIME)/2 dup (?) ;file time of creation<text:line-break/>findbuf_fdateLastAccess dw (size FDATE)/2 dup (?) ;file date of<text:line-break/><text:s text:c="49"/>;<text:s text:c="2"/>last access<text:line-break/>findbuf_ftimeLastAccess dw (size FTIME)/2 dup (?) ;file time of<text:line-break/><text:s text:c="49"/>;<text:s text:c="2"/>last access<text:line-break/>findbuf_fdateLastWrite<text:s text:c="2"/>dw (size FDATE)/2 dup (?) ;file date of<text:line-break/><text:s text:c="49"/>;<text:s text:c="2"/>last write<text:line-break/>findbuf_ftimeLastWrite<text:s text:c="2"/>dw (size FTIME)/2 dup (?) ;file time of<text:line-break/><text:s text:c="49"/>;<text:s text:c="2"/>last write<text:line-break/>findbuf_cbFile<text:s text:c="10"/>dd<text:s text:c="2"/>? ;file end of data<text:line-break/>findbuf_cbFileAlloc<text:s text:c="5"/>dd<text:s text:c="2"/>? ;file allocation<text:line-break/>findbuf_attrFile<text:s text:c="8"/>dw<text:s text:c="2"/>? ;file attribute<text:line-break/>findbuf_cchName<text:s text:c="9"/>db<text:s text:c="2"/>? ;length of ASCIIZ name string<text:line-break/>findbuf_achName<text:s text:c="9"/>db<text:s text:c="2"/>13 dup (?) ;ASCIIZ name string</text:p>
      <text:p text:style-name="Text_20_body">FILEFINDBUF ends</text:p>
      <text:p text:style-name="Text_20_body">EXTRN  DosFindNext:FAR
INCL_DOSFILEMGR     EQU 1</text:p>
      <text:p text:style-name="Text_20_body">PUSH   WORD    DirHandle     ;Directory search handle
PUSH@  OTHER   ResultBuf     ;Result buffer
PUSH   WORD    ResultBufLen  ;Result buffer length
PUSH@  WORD    SearchCount   ;Number of entries to find
CALL   DosFindNext</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FindNext_(FAPI)" text:style-name="Internet_20_link" text:visited-style-name="Visited_20_Internet_20_Link">http://www.edm2.com/index.php/DosFindNext_(FAPI)</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en:docs:fapi:dosfindnext" text:style-name="Local_20_link" text:visited-style-name="Visited_20_Local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3T22::41:51</meta:creation-date>
    <dc:creator>Generated</dc:creator>
    <dc:date>2026-02-23T22::41:51</dc:date>
    <dc:language>en-US</dc:language>
    <meta:editing-cycles>1</meta:editing-cycles>
    <meta:editing-duration>PT0S</meta:editing-duration>
    <dc:title>en:docs:fapi:dosfindnext</dc:title>
  </office:meta>
</office:document-meta>
</file>