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2_1"/><text:bookmark-start text:name="dosfindfirst2"/>DosFindFirst2<text:bookmark-end text:name="__RefHeading___dosfindfirst2_1"/><text:bookmark-end text:name="dosfindfirst2"/></text:h>
      <text:p text:style-name="Text_20_body">This call finds the first file object or group of file objects whose name(s) match the specification. The specification can include extended attribute information associated with a file or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2 <text:span text:style-name="highlight_br0">(</text:span>FileName<text:span text:style-name="highlight_sy0">,</text:span> DirHandle<text:span text:style-name="highlight_sy0">,</text:span> Attribute<text:span text:style-name="highlight_sy0">,</text:span> ResultBuf<text:span text:style-name="highlight_sy0">,</text:span><text:line-break/><text:s text:c="16"/>ResultBufLen<text:span text:style-name="highlight_sy0">,</text:span> SearchCount<text:span text:style-name="highlight_sy0">,</text:span> FileInfoLevel<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or subdirectory to be found. The name component may contain global file name characters.</text:p>
        </text:list-item>
        <text:list-item>
          <text:p text:style-name="List_20_1_Content"> DirHandle (PHDIR) - input/output : Address of the handle associated with a specific DosFindFirst2 request. The values that can be specified are:</text:p>
          <text:list text:style-name="List_20_1">
            <text:list-item>
              <text:p text:style-name="List_20_1_Content"> 0001H - The system assigns the handle for standard output, which is always available to a process.</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2 handle is used with subsequent <text:a xlink:type="simple" xlink:href="http://185.82.219.184/doku/doku.php?id=en:docs:fapi:dosfindnext" text:style-name="Internet_20_link" text:visited-style-name="Visited_20_Internet_20_Link">DosFindNext</text:a> requests. Reuse of this handle in another DosFindFirst2 closes the association with the previous DosFindFirst2 and opens a new association.</text:p>
      <text:list text:style-name="List_20_1" text:continue-numbering="false">
        <text:list-item>
          <text:p text:style-name="LastListParagraph_List_20_1_Content_First"> Attribute (USHORT) - input: Attribute value that determines the file objects to be searched for.</text:p>
        </text:list-item>
      </text:list>
      <table:table table:style-name="Table">
        <table:table-column/>
        <table:table-column/>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text:p>
      <text:p text:style-name="Text_20_body">To look at all directory entries except the volume label, set Attribute to hidden+system+directory (all three bits on). Attribute cannot specify the volume label. Volume labels are queried using <text:a xlink:type="simple" xlink:href="http://185.82.219.184/doku/doku.php?id=en:docs:fapi:dosqfsinfo" text:style-name="Internet_20_link" text:visited-style-name="Visited_20_Internet_20_Link">DosQFSInfo</text:a>.</text:p>
      <text:p text:style-name="Text_20_body">If Attribute is 0, only normal file entries are found. Entries for subdirectories, hidden, and system files, are not returned.</text:p>
      <text:list text:style-name="List_20_1" text:continue-numbering="false">
        <text:list-item>
          <text:p text:style-name="LastListParagraph_List_20_1_Content_First">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ResultBuf contains the following structure, to which directory entry information is returned:</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text:a xlink:type="simple" xlink:href="http://185.82.219.184/doku/doku.php?id=en:docs:fapi:dossetfilemode" text:style-name="Internet_20_link" text:visited-style-name="Visited_20_Internet_20_Link">DosSetFileMode</text:a>.</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ResultBuf contains a structure similar to the Level 1 structure, with the addition of the cbList field inserted before the name length field of the matched file object.</text:p>
      <text:list text:style-name="List_20_1" text:continue-numbering="false">
        <text:list-item>
          <text:p text:style-name="LastListParagraph_List_20_1_Content_First"> cbList (ULONG) : On output, this field contains the length of the entire EA set for the file object. This value can be used to calculate the size of the buffer required to hold EA information returned when FileInfoLevel = 3 is specified.</text:p>
        </text:list-item>
      </text:list>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ResultBuf contains an EAOP structure, which has the following format:</text:p>
      <text:list text:style-name="List_20_1" text:continue-numbering="false">
        <text:list-item>
          <text:p text:style-name="List_20_1_Content_First"> fpGEAList (PGEALIST): Address of GEAList. GEAList is a packed array of variable length “get EA” structures, each containing an EA name and the length of the name. </text:p>
        </text:list-item>
        <text:list-item>
          <text:p text:style-name="List_20_1_Content"> fpFEAList (PFEALIST): Address of FEAList. FEAList is a packed array of variable length “full EA” structures, each containing an EA name and its corresponding value, as well as the lengths of the name and the value.</text:p>
        </text:list-item>
        <text:list-item>
          <text:p text:style-name="List_20_1_Content_Last"> oError (ULONG): Offset into structure where error has occurred.</text:p>
        </text:list-item>
      </text:list>
      <text:p text:style-name="Text_20_body">On input, fpGEAList contains the address of a GEA list, which defines the attribute names whose values are to be returned. fpGEAList is ignored. In case of error, oError contains the offset of the offending GEA entry. Following is the format of the GEAList structure: </text:p>
      <text:list text:style-name="List_20_1" text:continue-numbering="false">
        <text:list-item>
          <text:p text:style-name="LastListParagraph_List_20_1_Content_First"> cbList (ULONG): Length of the GEA list, including the length itself. list (GEA)</text:p>
        </text:list-item>
      </text:list>
      <text:h text:style-name="Heading_20_3" text:outline-level="3"><text:bookmark-start text:name="__RefHeading___list_of_gea_structures_7"/><text:bookmark-start text:name="list_of_gea_structures"/>List of GEA structures<text:bookmark-end text:name="__RefHeading___list_of_gea_structures_7"/><text:bookmark-end text:name="list_of_gea_structures"/></text:h>
      <text:p text:style-name="Text_20_body">A GEA structure has the following format:</text:p>
      <text:list text:style-name="List_20_1" text:continue-numbering="false">
        <text:list-item>
          <text:p text:style-name="List_20_1_Content_First"> cbName (BYTE) : Length of EA ASCIIZ name, which does not include the null character. </text:p>
        </text:list-item>
        <text:list-item>
          <text:p text:style-name="List_20_1_Content_Last"> szName (CHAR) : ASCIIZ name of EA.</text:p>
        </text:list-item>
      </text:list>
      <text:p text:style-name="Text_20_body">Following the EAOP structure is a structure similar to the Level 1 structure, with the addition of an FEAList structure inserted before the name length field for the matched file object.</text:p>
      <text:list text:style-name="List_20_1" text:continue-numbering="false">
        <text:list-item>
          <text:p text:style-name="LastListParagraph_List_20_1_Content_First"> n output, this structure contains a packed set of records representing the directory entry and associated EAs for the matched file object. Following is the format of the FEAList structure:</text:p>
        </text:list-item>
      </text:list>
      <text:list text:style-name="List_20_1" text:continue-numbering="false">
        <text:list-item>
          <text:p text:style-name="List_20_1_Content_First"> cbList (ULONG): Length of the FEA list, including the length itself.</text:p>
        </text:list-item>
        <text:list-item>
          <text:p text:style-name="List_20_1_Content_Last"> list (FEA)</text:p>
        </text:list-item>
      </text:list>
      <text:h text:style-name="Heading_20_3" text:outline-level="3"><text:bookmark-start text:name="__RefHeading___list_of_fea_structures_8"/><text:bookmark-start text:name="list_of_fea_structures"/>List of FEA structures<text:bookmark-end text:name="__RefHeading___list_of_fea_structures_8"/><text:bookmark-end text:name="list_of_fea_structures"/></text:h>
      <text:p text:style-name="Text_20_body">An FEA structure has the following format:</text:p>
      <text:list text:style-name="List_20_1" text:continue-numbering="false">
        <text:list-item>
          <text:p text:style-name="List_20_1_Content_First"> Flags (BYTE) : Bit indicator describing the characteristics of the EA being defined.</text:p>
          <text:list text:style-name="List_20_1">
            <text:list-item>
              <text:p text:style-name="List_20_1_Content"> 7     Critical EA.</text:p>
            </text:list-item>
            <text:list-item>
              <text:p text:style-name="List_20_1_Content_Last"> 6-0   Reserved and must be set to zero.</text:p>
            </text:list-item>
          </text:list>
        </text:list-item>
      </text:list>
      <text:p text:style-name="Text_20_body">If bit 7 is set to 1, this indicates a critical EA. If bit 7 is 0, this means the EA is noncritical; that is, the EA is not essential to the intended use by an application of the file with which it is associated. </text:p>
      <text:list text:style-name="List_20_1" text:continue-numbering="false">
        <text:list-item>
          <text:p text:style-name="List_20_1_Content_First"> cbName (BYTE) : Length of EA ASCIIZ name, which does not include the null character. </text:p>
        </text:list-item>
        <text:list-item>
          <text:p text:style-name="List_20_1_Content"> cbValue (USHORT) : Length of EA value, which cannot exceed 64KB. </text:p>
        </text:list-item>
        <text:list-item>
          <text:p text:style-name="List_20_1_Content"> szName (PSZ) : ASCIIZ name of EA. </text:p>
        </text:list-item>
        <text:list-item>
          <text:p text:style-name="List_20_1_Content_Last"> aValue (PSZ) : Free-format value of EA. </text:p>
        </text:list-item>
      </text:list>
      <text:p text:style-name="Text_20_body">Note: The szName and aValue fields are not included as part of header or include files. Because of their variable lengths, these entries must be built manually.</text:p>
      <text:list text:style-name="List_20_1" text:continue-numbering="false">
        <text:list-item>
          <text:p text:style-name="LastListParagraph_List_20_1_Content_First"> ResultBufLen (USHORT) - input: Length of ResultBuf. SearchCount (PUSHORT) - input/output</text:p>
        </text:list-item>
      </text:list>
      <text:p text:style-name="Text_20_body">:Address of the number of matching entries requested in ResultBuf. On return, this field contains the number of entries placed into ResultBuf.</text:p>
      <text:list text:style-name="List_20_1" text:continue-numbering="false">
        <text:list-item>
          <text:p text:style-name="LastListParagraph_List_20_1_Content_First"> FileInfoLevel (USHORT): The level of file information required. A value of 1, 2, or 3 can be specified. The structures described in ResultBuf indicate the information returned for each of these levels.</text:p>
        </text:list-item>
      </text:list>
      <text:p text:style-name="Text_20_body">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text:p>
      <text:list text:style-name="List_20_1" text:continue-numbering="false">
        <text:list-item>
          <text:p text:style-name="LastListParagraph_List_20_1_Content_First"> Reserved (ULONG) - input : Reserved, must be set to zero.</text:p>
        </text:list-item>
      </text:list>
      <text:h text:style-name="Heading_20_2" text:outline-level="2"><text:bookmark-start text:name="__RefHeading___return_code_9"/><text:bookmark-start text:name="return_code"/>Return Code<text:bookmark-end text:name="__RefHeading___return_code_9"/><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6 ERROR_INVALID_HANDLE</text:p>
        </text:list-item>
        <text:list-item>
          <text:p text:style-name="List_20_1_Content">18 ERROR_NO_MORE_FILES</text:p>
        </text:list-item>
        <text:list-item>
          <text:p text:style-name="List_20_1_Content">26 ERROR_NOT_DOS_DISK</text:p>
        </text:list-item>
        <text:list-item>
          <text:p text:style-name="List_20_1_Content">87 ERROR_INVALID_PARAMETER</text:p>
        </text:list-item>
        <text:list-item>
          <text:p text:style-name="List_20_1_Content">108 ERROR_DRIVE_LOCKED</text:p>
        </text:list-item>
        <text:list-item>
          <text:p text:style-name="List_20_1_Content">111 ERROR_BUFFER_OVERFLOW</text:p>
        </text:list-item>
        <text:list-item>
          <text:p text:style-name="List_20_1_Content">113 ERROR_NO_MORE_SEARCH_HANDLES</text:p>
        </text:list-item>
        <text:list-item>
          <text:p text:style-name="List_20_1_Content">206 ERROR_FILENAME_EXCED_RANGE</text:p>
        </text:list-item>
        <text:list-item>
          <text:p text:style-name="List_20_1_Content">208 ERROR_META_EXPANSION_TOO_LONG</text:p>
        </text:list-item>
        <text:list-item>
          <text:p text:style-name="List_20_1_Content">254 ERROR_INVALID_EA_NAME</text:p>
        </text:list-item>
        <text:list-item>
          <text:p text:style-name="List_20_1_Content">255 ERROR_EA_LIST_ INCONSISTENT</text:p>
        </text:list-item>
        <text:list-item>
          <text:p text:style-name="List_20_1_Content_Last">275 ERROR_EAS_DIDNT_FIT</text:p>
        </text:list-item>
      </text:list>
      <text:h text:style-name="Heading_20_2" text:outline-level="2"><text:bookmark-start text:name="__RefHeading___remarks_10"/><text:bookmark-start text:name="remarks"/>Remarks<text:bookmark-end text:name="__RefHeading___remarks_10"/><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11"/><text:bookmark-start text:name="family_api_considerations"/>Family API Considerations<text:bookmark-end text:name="__RefHeading___family_api_considerations_11"/><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2" text:outline-level="2"><text:bookmark-start text:name="__RefHeading___bindings_12"/><text:bookmark-start text:name="bindings"/>Bindings<text:bookmark-end text:name="__RefHeading___bindings_12"/><text:bookmark-end text:name="bindings"/></text:h>
      <text:h text:style-name="Heading_20_3" text:outline-level="3"><text:bookmark-start text:name="__RefHeading___c_13"/><text:bookmark-start text:name="c"/>C<text:bookmark-end text:name="__RefHeading___c_13"/><text:bookmark-end text:name="c"/></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text:span text:style-name="highlight_br0">}</text:span> FILEFINDBUF<text:span text:style-name="highlight_sy0">;</text:span><text:line-break/> <text:line-break/><text:span text:style-name="highlight_kw4">typedef</text:span> <text:span text:style-name="highlight_kw4">struct</text:span> _FILEFINDBUF2 <text:span text:style-name="highlight_br0">{</text:span><text:s text:c="3"/><text:span text:style-name="highlight_coMULTI">/* findbuf */</text:span><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LONG<text:s text:c="2"/>cbList<text:span text:style-name="highlight_sy0">;</text:span><text:s text:c="16"/><text:span text:style-name="highlight_coMULTI">/* level 2 only field (calculate size of buffer)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text:span text:style-name="highlight_br0">}</text:span> FILEFINDBUF2<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FindFirst2<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VOID<text:s text:c="12"/>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SHORT<text:s text:c="11"/>FileInfoLevel<text:span text:style-name="highlight_sy0">;</text:span> <text:span text:style-name="highlight_coMULTI">/* File data require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4"/><text:bookmark-start text:name="masm"/>MASM<text:bookmark-end text:name="__RefHeading___masm_14"/><text:bookmark-end text:name="masm"/></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text:s text:c="2"/>fdate_fs<text:s text:c="2"/><text:span text:style-name="highlight_kw5">dw</text:span><text:s text:c="2"/>?<text:line-break/>FDATE<text:s text:c="3"/>ends<text:line-break/> <text:line-break/>FTIME<text:s text:c="3"/><text:span text:style-name="highlight_kw5">struc</text:span><text:line-break/><text:s text:c="2"/>ftime_fs<text:s text:c="2"/><text:span text:style-name="highlight_kw5">dw</text:span><text:s text:c="2"/>?<text:line-break/>FTIME<text:s text:c="3"/>ends<text:line-break/> <text:line-break/>FILEFINDBUF <text:span text:style-name="highlight_kw5">struc</text:span><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FILEFINDBUF ends<text:line-break/> <text:line-break/>FILEFINDBUF2 <text:span text:style-name="highlight_kw5">struc</text:span><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2_cbList<text:s text:c="9"/><text:span text:style-name="highlight_kw5">dd</text:span><text:s text:c="2"/>? <text:span text:style-name="highlight_co1">;level 2 only field (calculate size of buffer)</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FILEFINDBUF2 ends<text:line-break/> <text:line-break/>GEA<text:s text:c="4"/><text:span text:style-name="highlight_kw5">struc</text:span><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GEA<text:s text:c="4"/>ends<text:line-break/> <text:line-break/>GEALIST<text:s text:c="4"/><text:span text:style-name="highlight_kw5">struc</text:span><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GEALIST<text:s text:c="4"/>ends<text:line-break/> <text:line-break/>FEA<text:s text:c="3"/><text:span text:style-name="highlight_kw5">struc</text:span><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FEA<text:s text:c="3"/>ends<text:line-break/> <text:line-break/>FEALIST <text:span text:style-name="highlight_kw5">struc</text:span><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FEALIST ends<text:line-break/> <text:line-break/>EAOP<text:s text:c="4"/><text:span text:style-name="highlight_kw5">struc</text:span><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EAOP<text:s text:c="4"/>ends<text:line-break/> <text:line-break/>EXTRN<text:s text:c="2"/>DosFindFirst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WORD</text:span><text:s text:c="4"/>FileInfoLevel <text:span text:style-name="highlight_co1">;File data require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55:45</meta:creation-date>
    <dc:creator>Generated</dc:creator>
    <dc:date>2026-03-27T06::55:45</dc:date>
    <dc:language>en-US</dc:language>
    <meta:editing-cycles>1</meta:editing-cycles>
    <meta:editing-duration>PT0S</meta:editing-duration>
    <dc:title>en:docs:fapi:dosfindfirst2</dc:title>
  </office:meta>
</office:document-meta>
</file>