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exit"/>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exit_1"/><text:bookmark-start text:name="dosexit"/>DosExit<text:bookmark-end text:name="__RefHeading___dosexit_1"/><text:bookmark-end text:name="dosexit"/></text:h>
      <text:p text:style-name="Text_20_body">This call is issued when a thread completes executing. The current thread or process end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Exit <text:span text:style-name="highlight_br0">(</text:span>ActionCode<text:span text:style-name="highlight_sy0">,</text:span> ResultCod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ActionCode (<text:a xlink:type="simple" xlink:href="http://185.82.219.184/doku/doku.php?id=en:docs:fapi:ushort" text:style-name="Internet_20_link" text:visited-style-name="Visited_20_Internet_20_Link">USHORT</text:a>)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text:a xlink:type="simple" xlink:href="http://185.82.219.184/doku/doku.php?id=en:docs:fapi:ushort" text:style-name="Internet_20_link" text:visited-style-name="Visited_20_Internet_20_Link">USHORT</text:a>) - input : Program's completion code. It is passed to any thread that issues DosCwait for this process.</text:p>
        </text:list-item>
      </text:list>
      <text:h text:style-name="Heading_20_2" text:outline-level="2"><text:bookmark-start text:name="__RefHeading___remarks_4"/><text:bookmark-start text:name="remarks"/>Remarks<text:bookmark-end text:name="__RefHeading___remarks_4"/><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3" text:outline-level="3"><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 text:c="2"/><text:span text:style-name="highlight_co2">#define INCL_DOSPROCESS</text:span><text:line-break/> <text:line-break/><text:s text:c="2"/>VOID<text:s text:c="4"/>DosExit<text:span text:style-name="highlight_br0">(</text:span>ActionCode<text:span text:style-name="highlight_sy0">,</text:span> ResultCode<text:span text:style-name="highlight_br0">)</text:span><text:span text:style-name="highlight_sy0">;</text:span><text:line-break/><text:s text:c="2"/>USHORT<text:s text:c="2"/>ActionCode<text:span text:style-name="highlight_sy0">;</text:span><text:s text:c="4"/><text:span text:style-name="highlight_coMULTI">/* Indicates end thread or process */</text:span><text:line-break/><text:s text:c="2"/>USHORT<text:s text:c="2"/>ResultCode<text:span text:style-name="highlight_sy0">;</text:span><text:s text:c="4"/><text:span text:style-name="highlight_coMULTI">/* Result Code to save for DosCwait */</text:span></text:p>
          </table:table-cell>
        </table:table-row>
      </table:table>
      <text:p text:style-name="Text_20_body">In this example, the main routine starts up another program, simple.exe, and then expects a return code of 3 to be returned. Simple.exe sets the return code with DosExit.</text:p>
      <table:table table:style-name="Table">
        <table:table-column table:style-name="odt_auto_style_table_column_4_1"/>
        <table:table-row>
          <table:table-cell office:value-type="string" table:style-name="tablecell">
            <text:p text:style-name="Preformatted_20_Text"><text:s text:c="2"/><text:span text:style-name="highlight_co2">#define INCL_DOSPROCESS</text:span><text:line-break/> <text:line-break/><text:s text:c="2"/><text:span text:style-name="highlight_co2">#define START_PROGRAM "simple.exe"</text:span><text:line-break/><text:s text:c="2"/><text:span text:style-name="highlight_co2">#define RETURN_OK 3</text:span><text:line-break/> <text:line-break/><text:s text:c="2"/>CHAR<text:s text:c="8"/>LoadError<text:span text:style-name="highlight_br0">[</text:span><text:span text:style-name="highlight_nu0">100</text:span><text:span text:style-name="highlight_br0">]</text:span><text:span text:style-name="highlight_sy0">;</text:span><text:line-break/><text:s text:c="2"/>PSZ<text:s text:c="9"/>Args<text:span text:style-name="highlight_sy0">;</text:span><text:line-break/><text:s text:c="2"/>PSZ<text:s text:c="9"/>Envs<text:span text:style-name="highlight_sy0">;</text:span><text:line-break/><text:s text:c="2"/>RESULTCODES ReturnCodes<text:span text:style-name="highlight_sy0">;</text:span><text:line-break/><text:s text:c="2"/>USHORT<text:s text:c="6"/>rc<text:span text:style-name="highlight_sy0">;</text:span><text:line-break/> <text:line-break/><text:s text:c="5"/><text:span text:style-name="highlight_kw1">if</text:span><text:span text:style-name="highlight_br0">(</text:span><text:span text:style-name="highlight_sy0">!</text:span>DosExecPgm<text:span text:style-name="highlight_br0">(</text:span>LoadError<text:span text:style-name="highlight_sy0">,</text:span><text:s text:c="16"/><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8"/><text:span text:style-name="highlight_coMULTI">/* Length of object name buffer */</text:span><text:line-break/><text:s text:c="20"/>EXEC_SYNC<text:span text:style-name="highlight_sy0">,</text:span><text:s text:c="16"/><text:span text:style-name="highlight_coMULTI">/* Asynchronous/Trace flags */</text:span><text:line-break/><text:s text:c="20"/>Args<text:span text:style-name="highlight_sy0">,</text:span><text:s text:c="21"/><text:span text:style-name="highlight_coMULTI">/* Argument string */</text:span><text:line-break/><text:s text:c="20"/>Envs<text:span text:style-name="highlight_sy0">,</text:span><text:s text:c="21"/><text:span text:style-name="highlight_coMULTI">/* Environment string */</text:span><text:line-break/><text:s text:c="20"/><text:span text:style-name="highlight_sy0">&amp;</text:span>ReturnCodes<text:span text:style-name="highlight_sy0">,</text:span><text:s text:c="13"/><text:span text:style-name="highlight_coMULTI">/* Termination codes */</text:span><text:line-break/><text:s text:c="20"/>START_PROGRAM<text:span text:style-name="highlight_br0">)</text:span><text:span text:style-name="highlight_br0">)</text:span><text:s text:c="11"/><text:span text:style-name="highlight_coMULTI">/* Program file name */</text:span><text:line-break/><text:s text:c="8"/><text:span text:style-name="highlight_kw1">if</text:span> <text:span text:style-name="highlight_br0">(</text:span>ReturnCodes.<text:span text:style-name="highlight_me1">codeResult</text:span> <text:span text:style-name="highlight_sy0">==</text:span> RETURN_OK<text:span text:style-name="highlight_br0">)</text:span><text:s text:c="3"/><text:span text:style-name="highlight_coMULTI">/* Check result code */</text:span><text:line-break/><text:s text:c="11"/><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ngs are ok.."</text:span><text:span text:style-name="highlight_br0">)</text:span><text:span text:style-name="highlight_sy0">;</text:span><text:line-break/><text:s text:c="8"/><text:span text:style-name="highlight_kw1">else</text:span><text:line-break/><text:s text:c="11"/><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omething is wrong..."</text:span><text:span text:style-name="highlight_br0">)</text:span><text:span text:style-name="highlight_sy0">;</text:span></text:p>
          </table:table-cell>
        </table:table-row>
      </table:table>
      <text:p text:style-name="Text_20_body">—————-simple.exe——————</text:p>
      <table:table table:style-name="Table">
        <table:table-column table:style-name="odt_auto_style_table_column_5_1"/>
        <table:table-row>
          <table:table-cell office:value-type="string" table:style-name="tablecell">
            <text:p text:style-name="Preformatted_20_Text"><text:s text:c="2"/><text:span text:style-name="highlight_co2">#define INCL_DOSPROCESS</text:span><text:line-break/> <text:line-break/><text:s text:c="2"/><text:span text:style-name="highlight_co2">#define RETURN_CODE 3</text:span><text:line-break/> <text:line-break/><text:s text:c="2"/>main<text:span text:style-name="highlight_br0">(</text:span> <text:span text:style-name="highlight_br0">)</text:span><text:line-break/><text:s text:c="5"/><text:span text:style-name="highlight_br0">{</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text:span text:style-name="highlight_es1">\n</text:span>"</text:span><text:span text:style-name="highlight_br0">)</text:span><text:span text:style-name="highlight_sy0">;</text:span><text:line-break/><text:s text:c="5"/>DosExit<text:span text:style-name="highlight_br0">(</text:span>EXIT_THREAD<text:span text:style-name="highlight_sy0">,</text:span><text:s text:c="11"/><text:span text:style-name="highlight_coMULTI">/* End thread/process */</text:span><text:line-break/><text:s text:c="13"/>RETURN_CODE<text:span text:style-name="highlight_br0">)</text:span><text:span text:style-name="highlight_sy0">;</text:span><text:s text:c="10"/><text:span text:style-name="highlight_coMULTI">/* Result code */</text:span><text:line-break/><text:s text:c="5"/><text:span text:style-name="highlight_br0">}</text:span></text:p>
          </table:table-cell>
        </table:table-row>
      </table:table>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able:table table:style-name="Table">
        <table:table-column table:style-name="odt_auto_style_table_column_6_1"/>
        <table:table-row>
          <table:table-cell office:value-type="string" table:style-name="tablecell">
            <text:p text:style-name="Preformatted_20_Text"><text:s text:c="2"/><text:span text:style-name="highlight_co2">#define INCL_DOSPROCESS</text:span><text:line-break/><text:s text:c="2"/><text:span text:style-name="highlight_co2">#include &lt;os2.h&gt;</text:span><text:line-break/> <text:line-break/><text:s text:c="2"/><text:span text:style-name="highlight_co2">#define<text:s text:c="3"/>SEGSIZE<text:s text:c="7"/>4000<text:s text:c="3"/>/* Number of bytes requested in segment */</text:span><text:line-break/><text:s text:c="2"/><text:span text:style-name="highlight_co2">#define<text:s text:c="3"/>ALLOCFLAGS<text:s text:c="4"/>0<text:s text:c="6"/>/* Segment allocation flags - no sharing */</text:span><text:line-break/><text:s text:c="2"/><text:span text:style-name="highlight_co2">#define<text:s text:c="3"/>SLEEPSHORT<text:s text:c="4"/>5L<text:s text:c="5"/>/* Sleep interval - 5 milliseconds */</text:span><text:line-break/><text:s text:c="2"/><text:span text:style-name="highlight_co2">#define<text:s text:c="3"/>SLEEPLONG<text:s text:c="5"/>75L<text:s text:c="4"/>/* Sleep interval - 75 milliseconds */</text:span><text:line-break/><text:s text:c="2"/><text:span text:style-name="highlight_co2">#define<text:s text:c="3"/>RETURN_CODE<text:s text:c="3"/>0<text:s text:c="6"/>/* Return code for DosExit() */</text:span><text:line-break/> <text:line-break/><text:s text:c="2"/>VOID APIENTRY Thread2<text:span text:style-name="highlight_br0">(</text:span><text:span text:style-name="highlight_br0">)</text:span><text:line-break/><text:s text:c="2"/><text:span text:style-name="highlight_br0">{</text:span><text:line-break/><text:s text:c="4"/>USHORT<text:s text:c="5"/>i<text:span text:style-name="highlight_sy0">;</text:span><text:line-break/> <text:line-break/><text:s text:c="4"/><text:span text:style-name="highlight_coMULTI">/* Loop with four iterations */</text:span><text:line-break/><text:s text:c="4"/><text:span text:style-name="highlight_kw1">for</text:span><text:span text:style-name="highlight_br0">(</text:span>i<text:span text:style-name="highlight_sy0">=</text:span><text:span text:style-name="highlight_nu0">1</text:span><text:span text:style-name="highlight_sy0">;</text:span> i<text:span text:style-name="highlight_sy0">&lt;</text:span><text:span text:style-name="highlight_nu0">5</text:span><text:span text:style-name="highlight_sy0">;</text:span> i<text:span text:style-name="highlight_sy0">++</text:span><text:span text:style-name="highlight_br0">)</text:span><text:line-break/><text:s text:c="4"/><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 Thread2, i is now %d<text:span text:style-name="highlight_es1">\n</text:span>"</text:span><text:span text:style-name="highlight_sy0">,</text:span> i<text:span text:style-name="highlight_br0">)</text:span><text:span text:style-name="highlight_sy0">;</text:span><text:line-break/> <text:line-break/><text:s text:c="6"/><text:span text:style-name="highlight_coMULTI">/* Sleep to relinquish time slice to main thread */</text:span><text:line-break/><text:s text:c="6"/>DosSleep<text:span text:style-name="highlight_br0">(</text:span>SLEEPSHORT<text:span text:style-name="highlight_br0">)</text:span><text:span text:style-name="highlight_sy0">;</text:span><text:s text:c="10"/><text:span text:style-name="highlight_coMULTI">/* Sleep interval */</text:span><text:line-break/><text:s text:c="4"/><text:span text:style-name="highlight_br0">}</text:span><text:line-break/><text:s text:c="4"/>DosExit<text:span text:style-name="highlight_br0">(</text:span>EXIT_THREAD<text:span text:style-name="highlight_sy0">,</text:span><text:s text:c="13"/><text:span text:style-name="highlight_coMULTI">/* Action code - end a thread */</text:span><text:line-break/><text:s text:c="12"/>RETURN_CODE<text:span text:style-name="highlight_br0">)</text:span><text:span text:style-name="highlight_sy0">;</text:span><text:s text:c="12"/><text:span text:style-name="highlight_coMULTI">/* Return code */</text:span><text:line-break/><text:s text:c="2"/><text:span text:style-name="highlight_br0">}</text:span><text:line-break/> <text:line-break/><text:s text:c="2"/>main<text:span text:style-name="highlight_br0">(</text:span><text:span text:style-name="highlight_br0">)</text:span><text:line-break/><text:s text:c="2"/><text:span text:style-name="highlight_br0">{</text:span><text:line-break/><text:s text:c="4"/>TID<text:s text:c="8"/>ThreadID<text:span text:style-name="highlight_sy0">;</text:span><text:s text:c="13"/><text:span text:style-name="highlight_coMULTI">/* Thread identification */</text:span><text:line-break/><text:s text:c="4"/>SEL<text:s text:c="8"/>ThreadStackSel<text:span text:style-name="highlight_sy0">;</text:span><text:s text:c="7"/><text:span text:style-name="highlight_coMULTI">/* Segment selector for thread stack */</text:span><text:line-break/><text:s text:c="4"/>PBYTE<text:s text:c="6"/>StackEnd<text:span text:style-name="highlight_sy0">;</text:span><text:s text:c="13"/><text:span text:style-name="highlight_coMULTI">/* Ptr. to end of thread stack */</text:span><text:line-break/><text:s text:c="4"/>USHORT<text:s text:c="5"/>rc<text:span text:style-name="highlight_sy0">;</text:span><text:line-break/> <text:line-break/><text:s text:c="4"/><text:span text:style-name="highlight_coMULTI">/** Allocate segment for thread stack; make pointer to end of stack. **/</text:span><text:line-break/><text:s text:c="4"/><text:span text:style-name="highlight_coMULTI">/**<text:s text:c="2"/>We must allocate a segment in order to preserve segment **/</text:span><text:line-break/><text:s text:c="4"/><text:span text:style-name="highlight_coMULTI">/**<text:s text:c="2"/>protection for the thread.<text:s text:c="2"/>**/</text:span><text:line-break/> <text:line-break/><text:s text:c="4"/>rc <text:span text:style-name="highlight_sy0">=</text:span> DosAllocSeg<text:span text:style-name="highlight_br0">(</text:span>SEGSIZE<text:span text:style-name="highlight_sy0">,</text:span><text:s text:c="13"/><text:span text:style-name="highlight_coMULTI">/* Number of bytes requested */</text:span><text:line-break/><text:s text:c="21"/><text:span text:style-name="highlight_sy0">&amp;</text:span>ThreadStackSel<text:span text:style-name="highlight_sy0">,</text:span><text:s text:c="5"/><text:span text:style-name="highlight_coMULTI">/* Segment selector (returned) */</text:span><text:line-break/><text:s text:c="21"/>ALLOCFLAGS<text:span text:style-name="highlight_br0">)</text:span><text:span text:style-name="highlight_sy0">;</text:span><text:s text:c="9"/><text:span text:style-name="highlight_coMULTI">/* Allocation flags - no sharing */</text:span><text:line-break/><text:s text:c="4"/>StackEnd <text:span text:style-name="highlight_sy0">=</text:span> MAKEP<text:span text:style-name="highlight_br0">(</text:span>ThreadStackSel<text:span text:style-name="highlight_sy0">,</text:span> SEGSIZE<text:span text:style-name="highlight_sy0">-</text:span><text:span text:style-name="highlight_nu0">1</text:span><text:span text:style-name="highlight_br0">)</text:span><text:span text:style-name="highlight_sy0">;</text:span><text:line-break/> <text:line-break/><text:s text:c="4"/><text:span text:style-name="highlight_coMULTI">/** Start Thread2 **/</text:span><text:line-break/><text:s text:c="4"/><text:span text:style-name="highlight_kw1">if</text:span><text:span text:style-name="highlight_br0">(</text:span><text:span text:style-name="highlight_sy0">!</text:span><text:span text:style-name="highlight_br0">(</text:span>rc<text:span text:style-name="highlight_sy0">=</text:span>DosCreateThread<text:span text:style-name="highlight_br0">(</text:span><text:span text:style-name="highlight_br0">(</text:span>PFNTHREAD<text:span text:style-name="highlight_br0">)</text:span> Thread2<text:span text:style-name="highlight_sy0">,</text:span><text:s text:c="4"/><text:span text:style-name="highlight_coMULTI">/* Thread address */</text:span><text:line-break/><text:s text:c="25"/><text:span text:style-name="highlight_sy0">&amp;</text:span>ThreadID<text:span text:style-name="highlight_sy0">,</text:span><text:s text:c="17"/><text:span text:style-name="highlight_coMULTI">/* Thread ID (returned) */</text:span><text:line-break/><text:s text:c="25"/>StackEnd<text:span text:style-name="highlight_br0">)</text:span><text:span text:style-name="highlight_br0">)</text:span><text:span text:style-name="highlight_br0">)</text:span><text:s text:c="3"/><text:span text:style-name="highlight_coMULTI">/* End of thread stack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created.<text:span text:style-name="highlight_es1">\n</text:span>"</text:span><text:span text:style-name="highlight_br0">)</text:span><text:span text:style-name="highlight_sy0">;</text:span><text:line-break/> <text:line-break/><text:s text:c="4"/><text:span text:style-name="highlight_coMULTI">/* Sleep to relinquish time slice to Thread2 */</text:span><text:line-break/><text:s text:c="4"/><text:span text:style-name="highlight_kw1">if</text:span><text:span text:style-name="highlight_br0">(</text:span><text:span text:style-name="highlight_sy0">!</text:span><text:span text:style-name="highlight_br0">(</text:span>DosSleep<text:span text:style-name="highlight_br0">(</text:span>SLEEPSHORT<text:span text:style-name="highlight_br0">)</text:span><text:span text:style-name="highlight_br0">)</text:span><text:span text:style-name="highlight_br0">)</text:span><text:s text:c="18"/><text:span text:style-name="highlight_coMULTI">/* Sleep interval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lept a little to let Thread2 execute.<text:span text:style-name="highlight_es1">\n</text:span>"</text:span><text:span text:style-name="highlight_br0">)</text:span><text:span text:style-name="highlight_sy0">;</text:span><text:line-break/> <text:line-break/><text:s text:c="4"/><text:span text:style-name="highlight_coMULTI">/***** Suspend Thread2, do some work, then resume Thread2 *****/</text:span><text:line-break/><text:s text:c="4"/><text:span text:style-name="highlight_kw1">if</text:span><text:span text:style-name="highlight_br0">(</text:span><text:span text:style-name="highlight_sy0">!</text:span><text:span text:style-name="highlight_br0">(</text:span>rc<text:span text:style-name="highlight_sy0">=</text:span>DosSuspendThread<text:span text:style-name="highlight_br0">(</text:span>ThreadID<text:span text:style-name="highlight_br0">)</text:span><text:span text:style-name="highlight_br0">)</text:span><text:span text:style-name="highlight_br0">)</text:span><text:s text:c="9"/><text:span text:style-name="highlight_coMULTI">/* Thread ID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SUSPENDED.<text:span text:style-name="highlight_es1">\n</text:span>"</text:span><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erform work that will not be interrupted by Thread2.<text:span text:style-name="highlight_es1">\n</text:span>"</text:span><text:span text:style-name="highlight_br0">)</text:span><text:span text:style-name="highlight_sy0">;</text:span><text:line-break/><text:s text:c="4"/><text:span text:style-name="highlight_kw1">if</text:span><text:span text:style-name="highlight_br0">(</text:span><text:span text:style-name="highlight_sy0">!</text:span><text:span text:style-name="highlight_br0">(</text:span>rc<text:span text:style-name="highlight_sy0">=</text:span>DosResumeThread<text:span text:style-name="highlight_br0">(</text:span>ThreadID<text:span text:style-name="highlight_br0">)</text:span><text:span text:style-name="highlight_br0">)</text:span><text:span text:style-name="highlight_br0">)</text:span><text:s text:c="10"/><text:span text:style-name="highlight_coMULTI">/* Thread ID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RESUMED.<text:span text:style-name="highlight_es1">\n</text:span>"</text:span><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may be interrupted by Thread2.<text:span text:style-name="highlight_es1">\n</text:span>"</text:span><text:span text:style-name="highlight_br0">)</text:span><text:span text:style-name="highlight_sy0">;</text:span><text:line-break/> <text:line-break/><text:s text:c="4"/><text:span text:style-name="highlight_coMULTI">/* Sleep to allow Thread2 to complete */</text:span><text:line-break/><text:s text:c="4"/>DosSleep<text:span text:style-name="highlight_br0">(</text:span>SLEEPLONG<text:span text:style-name="highlight_br0">)</text:span><text:span text:style-name="highlight_sy0">;</text:span><text:s text:c="25"/><text:span text:style-name="highlight_coMULTI">/* Sleep interval */</text:span><text:line-break/><text:s text:c="2"/><text:span text:style-name="highlight_br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7_1"/>
        <table:table-row>
          <table:table-cell office:value-type="string" table:style-name="tablecell">
            <text:p text:style-name="Preformatted_20_Text"><text:s text:c="2"/>EXTRN<text:s text:c="2"/>DosExit<text:span text:style-name="highlight_sy1">:</text:span>FAR<text:line-break/><text:s text:c="2"/>INCL_DOSPROCESS<text:s text:c="5"/><text:span text:style-name="highlight_kw5">EQU</text:span> <text:span text:style-name="highlight_nu0">1</text:span><text:line-break/> <text:line-break/><text:s text:c="2"/><text:span text:style-name="highlight_kw1">PUSH</text:span><text:s text:c="3"/><text:span text:style-name="highlight_kw6">WORD</text:span><text:s text:c="4"/>ActionCode<text:s text:c="4"/><text:span text:style-name="highlight_co1">;Indicates end thread or process</text:span><text:line-break/><text:s text:c="2"/><text:span text:style-name="highlight_kw1">PUSH</text:span><text:s text:c="3"/><text:span text:style-name="highlight_kw6">WORD</text:span><text:s text:c="4"/>ResultCode<text:s text:c="4"/><text:span text:style-name="highlight_co1">;Result Code to save for DosCwait</text:span><text:line-break/><text:s text:c="2"/><text:span text:style-name="highlight_kw1">CALL</text:span><text:s text:c="3"/>DosExit</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his text based on <text:a xlink:type="simple" xlink:href="http://www.edm2.com/index.php/DosExit_(FAPI)" text:style-name="Internet_20_link" text:visited-style-name="Visited_20_Internet_20_Link">http://www.edm2.com/index.php/DosExit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en:docs:fapi:dosexit" text:style-name="Local_20_link" text:visited-style-name="Visited_20_Local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57:35</meta:creation-date>
    <dc:creator>Generated</dc:creator>
    <dc:date>2026-03-26T22::57:35</dc:date>
    <dc:language>en-US</dc:language>
    <meta:editing-cycles>1</meta:editing-cycles>
    <meta:editing-duration>PT0S</meta:editing-duration>
    <dc:title>en:docs:fapi:dosexit</dc:title>
  </office:meta>
</office:document-meta>
</file>