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execpgm"/>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ExecPgm <text:span text:style-name="highlight_br0">(</text:span>ObjNameBuf<text:span text:style-name="highlight_sy0">,</text:span> ObjNameBufL<text:span text:style-name="highlight_sy0">,</text:span> ExecFlags<text:span text:style-name="highlight_sy0">,</text:span> ArgPointer<text:span text:style-name="highlight_sy0">,</text:span> EnvPointer<text:span text:style-name="highlight_sy0">,</text:span> ReturnCodes<text:span text:style-name="highlight_sy0">,</text:span> PgmPointer<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text:a xlink:type="simple" xlink:href="http://185.82.219.184/doku/doku.php?id=en:docs:fapi:pchar" text:style-name="Internet_20_link" text:visited-style-name="Visited_20_Internet_20_Link">PCHAR</text:a>) - output : Address of the name of the object that contributed to the failure of DosExecPgm is returned.</text:p>
        </text:list-item>
        <text:list-item>
          <text:p text:style-name="List_20_1_Content">ObjNameBufL (<text:a xlink:type="simple" xlink:href="http://185.82.219.184/doku/doku.php?id=en:docs:fapi:short" text:style-name="Internet_20_link" text:visited-style-name="Visited_20_Internet_20_Link">SHORT</text:a>) - input : Length, in bytes, of the buffer described by ObjNameBuf.</text:p>
        </text:list-item>
        <text:list-item>
          <text:p text:style-name="List_20_1_Content">ExecFlags (<text:a xlink:type="simple" xlink:href="http://185.82.219.184/doku/doku.php?id=en:docs:fapi:ushort" text:style-name="Internet_20_link" text:visited-style-name="Visited_20_Internet_20_Link">USHORT</text:a>)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list text:style-name="List_20_1" text:continue-numbering="false">
        <text:list-item>
          <text:p text:style-name="List_20_1_Content_First">ArgPointer (<text:a xlink:type="simple" xlink:href="http://185.82.219.184/doku/doku.php?id=en:docs:fapi:psz" text:style-name="Internet_20_link" text:visited-style-name="Visited_20_Internet_20_Link">PSZ</text:a>)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p>
        </text:list-item>
        <text:list-item>
          <text:p text:style-name="List_20_1_Content_Last">EnvPointer(<text:a xlink:type="simple" xlink:href="http://185.82.219.184/doku/doku.php?id=en:docs:fapi:psz" text:style-name="Internet_20_link" text:visited-style-name="Visited_20_Internet_20_Link">PSZ</text:a>) - input : Address of the ASCIIZ environment strings passed to the program. These strings represent environment variables and their current values. An environment string has the following form:</text:p>
        </text:list-item>
      </text:list>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185.82.219.184/doku/doku.php?id=en:docs:fapi:dosgetinfoseg" text:style-name="Internet_20_link" text:visited-style-name="Visited_20_Internet_20_Link">DosGetInfoSeg</text:a>.</text:p>
      <text:list text:style-name="List_20_1" text:continue-numbering="false">
        <text:list-item>
          <text:p text:style-name="List_20_1_Content_First">ReturnCodes (<text:a xlink:type="simple" xlink:href="http://185.82.219.184/doku/doku.php?id=en:docs:fapi:presultcodes" text:style-name="Internet_20_link" text:visited-style-name="Visited_20_Internet_20_Link">PRESULTCODES</text:a>) - output : Address of the structure containing the process ID or termination code and the result code indicating the reason for the child's termination. This structure is also used by a DosCWait request, which waits for an asynchronous child process to end.</text:p>
        </text:list-item>
        <text:list-item>
          <text:p text:style-name="List_20_1_Content">termcodepid (<text:a xlink:type="simple" xlink:href="http://185.82.219.184/doku/doku.php?id=en:docs:fapi:ushort" text:style-name="Internet_20_link" text:visited-style-name="Visited_20_Internet_20_Link">USHORT</text:a>) : For an asynchronous request, the process identifier of the child process. For a synchronous request, the termination code furnished by the system describes why the child terminated.</text:p>
          <text:list text:style-name="List_20_1">
            <text:list-item>
              <text:p text:style-name="List_20_1_Content">0 - EXIT (normal)</text:p>
            </text:list-item>
            <text:list-item>
              <text:p text:style-name="List_20_1_Content">1 - Hard error abort</text:p>
            </text:list-item>
            <text:list-item>
              <text:p text:style-name="List_20_1_Content">2 - Trap operation </text:p>
            </text:list-item>
            <text:list-item>
              <text:p text:style-name="List_20_1_Content">3 - Unintercepted DosKillProcess</text:p>
            </text:list-item>
          </text:list>
        </text:list-item>
        <text:list-item>
          <text:p text:style-name="List_20_1_Content">resultcode (<text:a xlink:type="simple" xlink:href="http://185.82.219.184/doku/doku.php?id=en:docs:fapi:ushort" text:style-name="Internet_20_link" text:visited-style-name="Visited_20_Internet_20_Link">USHORT</text:a>) : Result code specified by the terminating synchronous process on its last DosExit call.</text:p>
        </text:list-item>
        <text:list-item>
          <text:p text:style-name="List_20_1_Content_Last">PgmPointer (<text:a xlink:type="simple" xlink:href="http://185.82.219.184/doku/doku.php?id=en:docs:fapi:psz" text:style-name="Internet_20_link" text:visited-style-name="Visited_20_Internet_20_Link">PSZ</text:a>) - input : Address of the name of the file that contains the program to be executed. When the environment is passed to the target program, this name is copied into “po” in the environment description shown above.</text:p>
        </text:list-item>
      </text:list>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text:a xlink:type="simple" xlink:href="http://185.82.219.184/doku/doku.php?id=en:docs:fapi:dosmakepipe" text:style-name="Internet_20_link" text:visited-style-name="Visited_20_Internet_20_Link">DosMakePipe</text:a> requests. It can issue <text:a xlink:type="simple" xlink:href="http://185.82.219.184/doku/doku.php?id=en:docs:fapi:dosduphandle" text:style-name="Internet_20_link" text:visited-style-name="Visited_20_Internet_20_Link">DosDupHandle</text:a>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text:a xlink:type="simple" xlink:href="http://185.82.219.184/doku/doku.php?id=en:docs:fapi:dosstartsession" text:style-name="Internet_20_link" text:visited-style-name="Visited_20_Internet_20_Link">DosStartSession</text:a>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text:a xlink:type="simple" xlink:href="http://185.82.219.184/doku/doku.php?id=en:docs:fapi:viopopup" text:style-name="Internet_20_link" text:visited-style-name="Visited_20_Internet_20_Link">VioPopUp</text:a>. To test whether a program is running detached, use the following method. Issue a video call, (for example, <text:a xlink:type="simple" xlink:href="http://185.82.219.184/doku/doku.php?id=en:docs:fapi:viogetansi" text:style-name="Internet_20_link" text:visited-style-name="Visited_20_Internet_20_Link">VioGetAnsi</text:a>).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3" text:outline-level="3"><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text:a xlink:type="simple" xlink:href="http://185.82.219.184/doku/doku.php?id=en:docs:fapi:dosstartsession" text:style-name="Internet_20_link" text:visited-style-name="Visited_20_Internet_20_Link">DosStartSession</text:a> to start a new process from a process that is of a different type. For example, use <text:a xlink:type="simple" xlink:href="http://185.82.219.184/doku/doku.php?id=en:docs:fapi:dosstartsession" text:style-name="Internet_20_link" text:visited-style-name="Visited_20_Internet_20_Link">DosStartSession</text:a> to start a Presentation Manager process from a non-Presentation Manager process. </text:p>
      <text:h text:style-name="Heading_20_2" text:outline-level="2"><text:bookmark-start text:name="__RefHeading___bindings_8"/><text:bookmark-start text:name="bindings"/>Bindings<text:bookmark-end text:name="__RefHeading___bindings_8"/><text:bookmark-end text:name="bindings"/></text:h>
      <text:h text:style-name="Heading_20_3" text:outline-level="3"><text:bookmark-start text:name="__RefHeading___c_9"/><text:bookmark-start text:name="c"/>C<text:bookmark-end text:name="__RefHeading___c_9"/><text:bookmark-end text:name="c"/></text:h>
      <table:table table:style-name="Table">
        <table:table-column table:style-name="odt_auto_style_table_column_2_1"/>
        <table:table-row>
          <table:table-cell office:value-type="string" table:style-name="tablecell">
            <text:p text:style-name="Preformatted_20_Text"><text:s text:c="2"/><text:span text:style-name="highlight_kw4">typedef</text:span> <text:span text:style-name="highlight_kw4">struct</text:span> _RESULTCODES <text:span text:style-name="highlight_br0">{</text:span><text:s text:c="2"/><text:span text:style-name="highlight_coMULTI">/* resc */</text:span><text:line-break/> <text:line-break/><text:s text:c="4"/>USHORT codeTerminate<text:span text:style-name="highlight_sy0">;</text:span><text:s text:c="8"/><text:span text:style-name="highlight_coMULTI">/* Termination Code -or- Process ID */</text:span><text:line-break/><text:s text:c="4"/>USHORT codeResult<text:span text:style-name="highlight_sy0">;</text:span><text:s text:c="11"/><text:span text:style-name="highlight_coMULTI">/* Exit Code */</text:span><text:line-break/> <text:line-break/><text:s text:c="2"/><text:span text:style-name="highlight_br0">}</text:span> RESULTCODES<text:span text:style-name="highlight_sy0">;</text:span><text:line-break/> <text:line-break/><text:s text:c="2"/><text:span text:style-name="highlight_co2">#define INCL_DOSPROCESS</text:span><text:line-break/> <text:line-break/><text:s text:c="2"/>USHORT<text:s text:c="2"/>rc <text:span text:style-name="highlight_sy0">=</text:span> DosExecPgm<text:span text:style-name="highlight_br0">(</text:span>ObjNameBuf<text:span text:style-name="highlight_sy0">,</text:span> ObjNameBufL<text:span text:style-name="highlight_sy0">,</text:span> ExecFlags<text:span text:style-name="highlight_sy0">,</text:span> ArgPointer<text:span text:style-name="highlight_sy0">,</text:span><text:line-break/><text:s text:c="31"/>EnvPointer<text:span text:style-name="highlight_sy0">,</text:span> ReturnCodes<text:span text:style-name="highlight_sy0">,</text:span> PgmPointer<text:span text:style-name="highlight_br0">)</text:span><text:span text:style-name="highlight_sy0">;</text:span><text:line-break/> <text:line-break/><text:s text:c="2"/>PCHAR<text:s text:c="8"/>ObjNameBuf<text:span text:style-name="highlight_sy0">;</text:span><text:s text:c="4"/><text:span text:style-name="highlight_coMULTI">/* Address of object name buffer (returned) */</text:span><text:line-break/><text:s text:c="2"/>SHORT<text:s text:c="8"/>ObjNameBufL<text:span text:style-name="highlight_sy0">;</text:span><text:s text:c="3"/><text:span text:style-name="highlight_coMULTI">/* Length of object name buffer */</text:span><text:line-break/><text:s text:c="2"/>USHORT<text:s text:c="7"/>ExecFlags<text:span text:style-name="highlight_sy0">;</text:span><text:s text:c="5"/><text:span text:style-name="highlight_coMULTI">/* Execute asynchronously/trace */</text:span><text:line-break/><text:s text:c="2"/>PSZ<text:s text:c="10"/>ArgPointer<text:span text:style-name="highlight_sy0">;</text:span><text:s text:c="4"/><text:span text:style-name="highlight_coMULTI">/* Address of argument string */</text:span><text:line-break/><text:s text:c="2"/>PSZ<text:s text:c="10"/>EnvPointer<text:span text:style-name="highlight_sy0">;</text:span><text:s text:c="4"/><text:span text:style-name="highlight_coMULTI">/* Address of environment string */</text:span><text:line-break/><text:s text:c="2"/>PRESULTCODES ReturnCodes<text:span text:style-name="highlight_sy0">;</text:span><text:s text:c="3"/><text:span text:style-name="highlight_coMULTI">/* Address of termination codes (returned) */</text:span><text:line-break/><text:s text:c="2"/>PSZ<text:s text:c="10"/>PgmPointer<text:span text:style-name="highlight_sy0">;</text:span><text:s text:c="4"/><text:span text:style-name="highlight_coMULTI">/* Address of program file name */</text:span><text:line-break/> <text:line-break/><text:s text:c="2"/>USHORT<text:s text:c="7"/>rc<text:span text:style-name="highlight_sy0">;</text:span><text:s text:c="12"/><text:span text:style-name="highlight_coMULTI">/* return code */</text:span></text:p>
          </table:table-cell>
        </table:table-row>
      </table:table>
      <text:h text:style-name="Heading_20_3" text:outline-level="3"><text:bookmark-start text:name="__RefHeading___masm_10"/><text:bookmark-start text:name="masm"/>MASM<text:bookmark-end text:name="__RefHeading___masm_10"/><text:bookmark-end text:name="masm"/></text:h>
      <table:table table:style-name="Table">
        <table:table-column table:style-name="odt_auto_style_table_column_3_1"/>
        <table:table-row>
          <table:table-cell office:value-type="string" table:style-name="tablecell">
            <text:p text:style-name="Preformatted_20_Text"><text:s text:c="2"/>RESULTCODES <text:span text:style-name="highlight_kw5">struc</text:span><text:line-break/> <text:line-break/><text:s text:c="2"/>resc_codeTerminate <text:span text:style-name="highlight_kw5">dw</text:span><text:s text:c="2"/>? <text:span text:style-name="highlight_co1">;Termination Code -or- Process ID</text:span><text:line-break/><text:s text:c="2"/>resc_codeResult<text:s text:c="4"/><text:span text:style-name="highlight_kw5">dw</text:span><text:s text:c="2"/>? <text:span text:style-name="highlight_co1">;Exit Code</text:span><text:line-break/> <text:line-break/><text:s text:c="2"/>RESULTCODES ends<text:line-break/> <text:line-break/><text:s text:c="2"/>EXTRN<text:s text:c="2"/>DosExecPgm<text:span text:style-name="highlight_sy1">:</text:span>FAR<text:line-break/><text:s text:c="2"/>INCL_DOSPROCESS<text:s text:c="5"/><text:span text:style-name="highlight_kw5">EQU</text:span> <text:span text:style-name="highlight_nu0">1</text:span><text:line-break/> <text:line-break/><text:s text:c="2"/><text:span text:style-name="highlight_kw1">PUSH</text:span>@<text:s text:c="2"/>OTHER<text:s text:c="3"/>ObjNameBuf<text:s text:c="4"/><text:span text:style-name="highlight_co1">;Object name buffer (returned)</text:span><text:line-break/><text:s text:c="2"/><text:span text:style-name="highlight_kw1">PUSH</text:span><text:s text:c="3"/><text:span text:style-name="highlight_kw6">WORD</text:span><text:s text:c="4"/>ObjNameBufL<text:s text:c="3"/><text:span text:style-name="highlight_co1">;Length of object name buffer</text:span><text:line-break/><text:s text:c="2"/><text:span text:style-name="highlight_kw1">PUSH</text:span><text:s text:c="3"/><text:span text:style-name="highlight_kw6">WORD</text:span><text:s text:c="4"/>ExecFlags<text:s text:c="5"/><text:span text:style-name="highlight_co1">;Execute asynchronously/trace</text:span><text:line-break/><text:s text:c="2"/><text:span text:style-name="highlight_kw1">PUSH</text:span>@<text:s text:c="2"/>ASCIIZ<text:s text:c="2"/>ArgPointer<text:s text:c="4"/><text:span text:style-name="highlight_co1">;Address of argument string</text:span><text:line-break/><text:s text:c="2"/><text:span text:style-name="highlight_kw1">PUSH</text:span>@<text:s text:c="2"/>ASCIIZ<text:s text:c="2"/>EnvPointer<text:s text:c="4"/><text:span text:style-name="highlight_co1">;Address of environment string</text:span><text:line-break/><text:s text:c="2"/><text:span text:style-name="highlight_kw1">PUSH</text:span>@<text:s text:c="2"/><text:span text:style-name="highlight_kw6">DWORD</text:span><text:s text:c="3"/>ReturnCodes<text:s text:c="3"/><text:span text:style-name="highlight_co1">;Termination codes (returned)</text:span><text:line-break/><text:s text:c="2"/><text:span text:style-name="highlight_kw1">PUSH</text:span>@<text:s text:c="2"/>ASCIIZ<text:s text:c="2"/>PgmPointer<text:s text:c="4"/><text:span text:style-name="highlight_co1">;Program file path name string</text:span><text:line-break/><text:s text:c="2"/><text:span text:style-name="highlight_kw1">CALL</text:span><text:s text:c="3"/>DosExecPgm</text:p>
          </table:table-cell>
        </table:table-row>
      </table:table>
      <text:p text:style-name="Text_20_body">Returns WORD</text:p>
      <text:h text:style-name="Heading_20_3" text:outline-level="3"><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able:table table:style-name="Table">
        <table:table-column table:style-name="odt_auto_style_table_column_4_1"/>
        <table:table-row>
          <table:table-cell office:value-type="string" table:style-name="tablecell">
            <text:p text:style-name="Preformatted_20_Text"><text:s text:c="3"/><text:span text:style-name="highlight_co2">#define INCL_DOSPROCESS</text:span><text:line-break/><text:s text:c="3"/><text:span text:style-name="highlight_co2">#define START_PROGRAM "simple.exe"</text:span><text:line-break/> <text:line-break/><text:s text:c="3"/>CHAR<text:s text:c="8"/>LoadError<text:span text:style-name="highlight_br0">[</text:span><text:span text:style-name="highlight_nu0">100</text:span><text:span text:style-name="highlight_br0">]</text:span><text:span text:style-name="highlight_sy0">;</text:span><text:line-break/><text:s text:c="3"/>PSZ<text:s text:c="9"/>Args<text:span text:style-name="highlight_sy0">;</text:span><text:line-break/><text:s text:c="3"/>PSZ<text:s text:c="9"/>Envs<text:span text:style-name="highlight_sy0">;</text:span><text:line-break/><text:s text:c="3"/>RESULTCODES ReturnCodes<text:span text:style-name="highlight_sy0">;</text:span><text:line-break/><text:s text:c="3"/>USHORT<text:s text:c="6"/>rc<text:span text:style-name="highlight_sy0">;</text:span><text:line-break/> <text:line-break/><text:s text:c="5"/><text:span text:style-name="highlight_kw1">if</text:span><text:span text:style-name="highlight_br0">(</text:span><text:span text:style-name="highlight_sy0">!</text:span>DosExecPgm<text:span text:style-name="highlight_br0">(</text:span>LoadError<text:span text:style-name="highlight_sy0">,</text:span><text:s text:c="11"/><text:span text:style-name="highlight_coMULTI">/* Object name buffer */</text:span><text:line-break/><text:s text:c="20"/><text:span text:style-name="highlight_kw4">sizeof</text:span><text:span text:style-name="highlight_br0">(</text:span>LoadError<text:span text:style-name="highlight_br0">)</text:span><text:span text:style-name="highlight_sy0">,</text:span><text:s text:c="3"/><text:span text:style-name="highlight_coMULTI">/* Length of object name buffer */</text:span><text:line-break/><text:s text:c="20"/>EXEC_SYNC<text:span text:style-name="highlight_sy0">,</text:span><text:s text:c="11"/><text:span text:style-name="highlight_coMULTI">/* Asynchronous/Trace flags */</text:span><text:line-break/><text:s text:c="20"/>Args<text:span text:style-name="highlight_sy0">,</text:span><text:s text:c="16"/><text:span text:style-name="highlight_coMULTI">/* Argument string */</text:span><text:line-break/><text:s text:c="20"/>Envs<text:span text:style-name="highlight_sy0">,</text:span><text:s text:c="16"/><text:span text:style-name="highlight_coMULTI">/* Environment string */</text:span><text:line-break/><text:s text:c="20"/><text:span text:style-name="highlight_sy0">&amp;</text:span>ReturnCodes<text:span text:style-name="highlight_sy0">,</text:span><text:s text:c="8"/><text:span text:style-name="highlight_coMULTI">/* Termination codes */</text:span><text:line-break/><text:s text:c="20"/>START_PROGRAM<text:span text:style-name="highlight_br0">)</text:span><text:span text:style-name="highlight_br0">)</text:span><text:s text:c="6"/><text:span text:style-name="highlight_coMULTI">/* Program file name */</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rmination Code %d<text:s text:c="2"/>Return Code %d <text:span text:style-name="highlight_es1">\n</text:span>"</text:span><text:span text:style-name="highlight_sy0">,</text:span><text:line-break/><text:s text:c="15"/>ReturnCodes.<text:span text:style-name="highlight_me1">codeTerminate</text:span><text:span text:style-name="highlight_sy0">,</text:span><text:line-break/><text:s text:c="15"/>ReturnCodes.<text:span text:style-name="highlight_me1">codeResult</text:span><text:span text:style-name="highlight_br0">)</text:span><text:span text:style-name="highlight_sy0">;</text:span><text:line-break/><text:span text:style-name="highlight_sy0">--</text:span> simple.<text:span text:style-name="highlight_me1">exe</text:span> <text:span text:style-name="highlight_sy0">--</text:span><text:line-break/> <text:line-break/><text:s text:c="2"/><text:span text:style-name="highlight_co2">#define INCL_DOSPROCESS</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text:span text:style-name="highlight_es1">\n</text:span>"</text:span><text:span text:style-name="highlight_br0">)</text:span><text:span text:style-name="highlight_sy0">;</text:span><text:line-break/><text:s text:c="4"/>DosExit<text:span text:style-name="highlight_br0">(</text:span>EXIT_PROCESS<text:span text:style-name="highlight_sy0">,</text:span><text:s text:c="7"/><text:span text:style-name="highlight_coMULTI">/* End thread/process */</text:span><text:line-break/><text:s text:c="12"/>RETURN_CODE<text:span text:style-name="highlight_br0">)</text:span><text:span text:style-name="highlight_sy0">;</text:span><text:s text:c="7"/><text:span text:style-name="highlight_coMULTI">/* Result code */</text:span><text:line-break/><text:s text:c="2"/><text:span text:style-name="highlight_br0">}</text:span></text:p>
          </table:table-cell>
        </table:table-row>
      </table:table>
      <text:p text:style-name="Text_20_body">The following example demonstrates how to create a process, obtain process ID information, and kill a process. Process1 invokes process2 to run asynchronously. It obtains and prints some PID information, and then kills process2. </text:p>
      <table:table table:style-name="Table">
        <table:table-column table:style-name="odt_auto_style_table_column_5_1"/>
        <table:table-row>
          <table:table-cell office:value-type="string" table:style-name="tablecell">
            <text:p text:style-name="Preformatted_20_Text"><text:s text:c="2"/><text:span text:style-name="highlight_coMULTI">/* ---- process1.c ---- */</text:span><text:line-break/><text:s text:c="2"/><text:span text:style-name="highlight_co2">#define INCL_DOSPROCESS</text:span><text:line-break/><text:s text:c="2"/><text:span text:style-name="highlight_co2">#include &lt;os2.h&gt;</text:span><text:line-break/><text:s text:c="2"/><text:span text:style-name="highlight_co2">#define START_PROGRAM "process2.exe"<text:s text:c="3"/>/* Program pointer */</text:span><text:line-break/> <text:line-break/><text:s text:c="2"/>main<text:span text:style-name="highlight_br0">(</text:span><text:span text:style-name="highlight_br0">)</text:span><text:line-break/><text:s text:c="2"/><text:span text:style-name="highlight_br0">{</text:span><text:line-break/><text:s text:c="3"/>CHAR<text:s text:c="10"/>ObjFail <text:span text:style-name="highlight_br0">[</text:span><text:span text:style-name="highlight_nu0">50</text:span><text:span text:style-name="highlight_br0">]</text:span><text:span text:style-name="highlight_sy0">;</text:span><text:s text:c="7"/><text:span text:style-name="highlight_coMULTI">/* Object name buffer */</text:span><text:line-break/><text:s text:c="3"/>RESULTCODES<text:s text:c="3"/>ReturnCodes<text:span text:style-name="highlight_sy0">;</text:span><text:s text:c="8"/><text:span text:style-name="highlight_coMULTI">/* */</text:span><text:line-break/><text:s text:c="3"/>PIDINFO<text:s text:c="7"/>PidInfo<text:span text:style-name="highlight_sy0">;</text:span><text:line-break/><text:s text:c="3"/>PID<text:s text:c="11"/>ParentID<text:span text:style-name="highlight_sy0">;</text:span><text:s text:c="11"/><text:span text:style-name="highlight_coMULTI">/* */</text:span><text:line-break/><text:s text:c="3"/>USHORT<text:s text:c="8"/>rc<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1 now running. <text:span text:style-name="highlight_es1">\n</text:span>"</text:span><text:span text:style-name="highlight_br0">)</text:span><text:span text:style-name="highlight_sy0">;</text:span><text:line-break/> <text:line-break/><text:s text:c="3"/><text:span text:style-name="highlight_coMULTI">/** Start a child process. **/</text:span><text:line-break/><text:s text:c="3"/><text:span text:style-name="highlight_kw1">if</text:span><text:span text:style-name="highlight_br0">(</text:span><text:span text:style-name="highlight_sy0">!</text:span><text:span text:style-name="highlight_br0">(</text:span>DosExecPgm<text:span text:style-name="highlight_br0">(</text:span>ObjFail<text:span text:style-name="highlight_sy0">,</text:span><text:s text:c="10"/><text:span text:style-name="highlight_coMULTI">/* Object name buffer */</text:span><text:line-break/><text:s text:c="19"/><text:span text:style-name="highlight_kw4">sizeof</text:span><text:span text:style-name="highlight_br0">(</text:span>ObjFail<text:span text:style-name="highlight_br0">)</text:span><text:span text:style-name="highlight_sy0">,</text:span><text:s text:c="2"/><text:span text:style-name="highlight_coMULTI">/* Length of obj. name buffer */</text:span><text:line-break/><text:s text:c="19"/>EXEC_ASYNC<text:span text:style-name="highlight_sy0">,</text:span><text:s text:c="7"/><text:span text:style-name="highlight_coMULTI">/* Execution flag - asynchronous */</text:span><text:line-break/><text:s text:c="19"/>NULL<text:span text:style-name="highlight_sy0">,</text:span><text:s text:c="13"/><text:span text:style-name="highlight_coMULTI">/* No args. to pass to process2*/</text:span><text:line-break/><text:s text:c="19"/>NULL<text:span text:style-name="highlight_sy0">,</text:span><text:s text:c="13"/><text:span text:style-name="highlight_coMULTI">/* Process2 inherits process1's environment */</text:span><text:line-break/><text:s text:c="19"/><text:span text:style-name="highlight_sy0">&amp;</text:span>ReturnCodes<text:span text:style-name="highlight_sy0">,</text:span><text:s text:c="5"/><text:span text:style-name="highlight_coMULTI">/* Ptr. to resultcodes struct. */</text:span><text:line-break/><text:s text:c="19"/>START_PROGRAM<text:span text:style-name="highlight_br0">)</text:span><text:span text:style-name="highlight_br0">)</text:span><text:span text:style-name="highlight_br0">)</text:span><text:s text:c="2"/><text:span text:style-name="highlight_coMULTI">/* Name of program fil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started. <text:span text:style-name="highlight_es1">\n</text:span>"</text:span><text:span text:style-name="highlight_br0">)</text:span><text:span text:style-name="highlight_sy0">;</text:span><text:line-break/> <text:line-break/><text:s text:c="3"/><text:span text:style-name="highlight_coMULTI">/** Obtain Process ID information and print it **/</text:span><text:line-break/><text:s text:c="3"/><text:span text:style-name="highlight_kw1">if</text:span><text:span text:style-name="highlight_br0">(</text:span><text:span text:style-name="highlight_sy0">!</text:span><text:span text:style-name="highlight_br0">(</text:span>rc<text:span text:style-name="highlight_sy0">=</text:span>DosGetPID<text:span text:style-name="highlight_br0">(</text:span><text:span text:style-name="highlight_sy0">&amp;</text:span>PidInfo<text:span text:style-name="highlight_br0">)</text:span><text:span text:style-name="highlight_br0">)</text:span><text:span text:style-name="highlight_br0">)</text:span><text:s text:c="7"/><text:span text:style-name="highlight_coMULTI">/* Process ID's (returne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osGetPID: current process ID is %d; thread ID is %d; parent process ID is %d.<text:span text:style-name="highlight_es1">\n</text:span>"</text:span><text:span text:style-name="highlight_sy0">,</text:span><text:line-break/><text:s text:c="13"/>PidInfo.<text:span text:style-name="highlight_me1">pid</text:span><text:span text:style-name="highlight_sy0">,</text:span> PidInfo.<text:span text:style-name="highlight_me1">tid</text:span><text:span text:style-name="highlight_sy0">,</text:span> PidInfo.<text:span text:style-name="highlight_me1">pidParent</text:span><text:span text:style-name="highlight_br0">)</text:span><text:span text:style-name="highlight_sy0">;</text:span><text:line-break/><text:s text:c="3"/><text:span text:style-name="highlight_kw1">if</text:span><text:span text:style-name="highlight_br0">(</text:span><text:span text:style-name="highlight_sy0">!</text:span><text:span text:style-name="highlight_br0">(</text:span>rc<text:span text:style-name="highlight_sy0">=</text:span>DosGetPPID<text:span text:style-name="highlight_br0">(</text:span><text:line-break/><text:s text:c="12"/>ReturnCodes.<text:span text:style-name="highlight_me1">codeTerminate</text:span><text:span text:style-name="highlight_sy0">,</text:span> <text:span text:style-name="highlight_coMULTI">/* Process whose parent is wanted */</text:span><text:line-break/><text:s text:c="12"/><text:span text:style-name="highlight_sy0">&amp;</text:span>ParentID<text:span text:style-name="highlight_br0">)</text:span><text:span text:style-name="highlight_br0">)</text:span><text:span text:style-name="highlight_br0">)</text:span><text:s text:c="15"/><text:span text:style-name="highlight_coMULTI">/* Address to put parent's PID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Child process ID is %d; Parent process ID is %d.<text:span text:style-name="highlight_es1">\n</text:span>"</text:span><text:span text:style-name="highlight_sy0">,</text:span><text:line-break/><text:s text:c="13"/>ReturnCodes.<text:span text:style-name="highlight_me1">codeTerminate</text:span><text:span text:style-name="highlight_sy0">,</text:span> ParentID<text:span text:style-name="highlight_br0">)</text:span><text:span text:style-name="highlight_sy0">;</text:span><text:line-break/> <text:line-break/><text:s text:c="3"/><text:span text:style-name="highlight_coMULTI">/** Terminate process2 **/</text:span><text:line-break/><text:s text:c="3"/><text:span text:style-name="highlight_kw1">if</text:span><text:span text:style-name="highlight_br0">(</text:span><text:span text:style-name="highlight_sy0">!</text:span><text:span text:style-name="highlight_br0">(</text:span>rc<text:span text:style-name="highlight_sy0">=</text:span>DosKillProcess<text:span text:style-name="highlight_br0">(</text:span>DKP_PROCESSTREE<text:span text:style-name="highlight_sy0">,</text:span><text:s text:c="5"/><text:span text:style-name="highlight_coMULTI">/* Action code - kill process and descendants */</text:span><text:line-break/><text:s text:c="17"/>ReturnCodes.<text:span text:style-name="highlight_me1">codeTerminate</text:span><text:span text:style-name="highlight_br0">)</text:span><text:span text:style-name="highlight_br0">)</text:span><text:span text:style-name="highlight_br0">)</text:span><text:s text:c="2"/><text:span text:style-name="highlight_coMULTI">/* PID of root of process tree */</text:span><text:line-break/><text:s text:c="5"/><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terminated by process1.<text:span text:style-name="highlight_es1">\n</text:span>"</text:span><text:span text:style-name="highlight_br0">)</text:span><text:span text:style-name="highlight_sy0">;</text:span><text:line-break/><text:s text:c="2"/><text:span text:style-name="highlight_br0">}</text:span><text:line-break/> <text:line-break/> <text:line-break/><text:s text:c="2"/><text:span text:style-name="highlight_coMULTI">/* ---- process2.c ---- */</text:span><text:line-break/><text:s text:c="2"/><text:span text:style-name="highlight_co2">#define INCL_DOSPROCESS</text:span><text:line-break/><text:s text:c="2"/><text:span text:style-name="highlight_co2">#include &lt;os2.h&gt;</text:span><text:line-break/><text:s text:c="2"/><text:span text:style-name="highlight_co2">#define SLEEPTIME<text:s text:c="3"/>500L</text:span><text:line-break/><text:s text:c="2"/><text:span text:style-name="highlight_co2">#define RETURN_CODE 0</text:span><text:line-break/> <text:line-break/><text:s text:c="2"/>main<text:span text:style-name="highlight_br0">(</text:span><text:span text:style-name="highlight_br0">)</text:span><text:line-break/><text:s text:c="2"/><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cess2 now running.<text:span text:style-name="highlight_es1">\n</text:span>"</text:span><text:span text:style-name="highlight_br0">)</text:span><text:span text:style-name="highlight_sy0">;</text:span><text:line-break/> <text:line-break/><text:s text:c="3"/><text:span text:style-name="highlight_coMULTI">/* Sleep to allow process1 to kill it */</text:span><text:line-break/><text:s text:c="3"/>DosSleep<text:span text:style-name="highlight_br0">(</text:span>SLEEPTIME<text:span text:style-name="highlight_br0">)</text:span><text:span text:style-name="highlight_sy0">;</text:span><text:s text:c="16"/><text:span text:style-name="highlight_coMULTI">/* Sleep interval */</text:span><text:line-break/><text:s text:c="3"/>DosExit<text:span text:style-name="highlight_br0">(</text:span>EXIT_PROCESS<text:span text:style-name="highlight_sy0">,</text:span><text:s text:c="15"/><text:span text:style-name="highlight_coMULTI">/* Action Code */</text:span><text:line-break/><text:s text:c="11"/>RETURN_CODE<text:span text:style-name="highlight_br0">)</text:span><text:span text:style-name="highlight_sy0">;</text:span><text:s text:c="15"/><text:span text:style-name="highlight_coMULTI">/* Result Code */</text:span><text:line-break/><text:s text:c="2"/><text:span text:style-name="highlight_br0">}</text:span></text:p>
          </table:table-cell>
        </table:table-row>
      </table:table>
      <text:h text:style-name="Heading_20_2" text:outline-level="2"><text:bookmark-start text:name="__RefHeading___note_12"/><text:bookmark-start text:name="note"/>Note<text:bookmark-end text:name="__RefHeading___note_12"/><text:bookmark-end text:name="note"/></text:h>
      <text:p text:style-name="Text_20_body">This text based on <text:a xlink:type="simple" xlink:href="http://www.edm2.com/index.php?title=DosExecPgm_(FAPI)" text:style-name="Internet_20_link" text:visited-style-name="Visited_20_Internet_20_Link">http://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3::46:17</meta:creation-date>
    <dc:creator>Generated</dc:creator>
    <dc:date>2026-03-27T13::46:17</dc:date>
    <dc:language>en-US</dc:language>
    <meta:editing-cycles>1</meta:editing-cycles>
    <meta:editing-duration>PT0S</meta:editing-duration>
    <dc:title>en:docs:fapi:dosexecpgm</dc:title>
  </office:meta>
</office:document-meta>
</file>