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HFILE) - input : Current file handle.</text:p>
        </text:list-item>
        <text:list-item>
          <text:p text:style-name="List_20_1_Content">NewFileHandle (PHFILE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upHandle(OldFileHandle, NewFileHandle);<text:line-break/><text:line-break/>HFILE<text:s text:c="12"/>OldFileHandle; /* Existing file handle */<text:line-break/>PHFILE<text:s text:c="11"/>NewFileHandle; /* New file handle (returned) */<text:line-break/><text:line-break/>USHORT<text:s text:c="11"/>rc;<text:s text:c="12"/>/* return code */</text:p>
      <text:p text:style-name="Text_20_body">This example opens a file, creates a second file handle, then closes the file with the second handle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HFILE<text:s text:c="3"/>NewHandle<text:line-break/>USHORT<text:s text:c="2"/>Wrote;<text:line-break/>USHORT<text:s text:c="2"/>Action;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19:58</meta:creation-date>
    <dc:creator>Generated</dc:creator>
    <dc:date>2025-06-02T06::19:58</dc:date>
    <dc:language>en-US</dc:language>
    <meta:editing-cycles>1</meta:editing-cycles>
    <meta:editing-duration>PT0S</meta:editing-duration>
    <dc:title>en:docs:fapi:dosduphandle</dc:title>
  </office:meta>
</office:document-meta>
</file>