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devioctl2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performs control functions on a device specified by an opened device handl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DevIOCtl (Data, ParmList, Function, Category, Dev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ata (PVOID) - input : Address of the data area.
;ParmList (PVOID) - input : Address of the command-specific argument list.
;Function (USHORT) - input : Device-specific function code.
;Category (USHORT) - input : Device category.
;DevHandle (HFILE) - input : Device handle returned by DosOpen or a standard (open) device handle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 0  NO_ERROR
* 1  ERROR_INVALID_FUNCTION
* 6  ERROR_INVALID_HANDLE
* 15  ERROR_INVALID_DRIVE
* 31  ERROR_GEN_FAILURE
* 87  ERROR_INVALID_PARAMETER
*115  ERROR_PROTECTION_VIOLATION
*117  ERROR_INVALID_CATEGORY
*119  ERROR_BAD_DRIVER_LEVEL
*163  ERROR_UNCERTAIN_MEDIA
*165  ERROR_MONITORS_NOT_SUPPORT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Values returned in the range hex FF00 through FFFF are user dependent error codes. Values returned in the range hex FE00 through FEFF are device driver dependent error codes.</text:p>
      <text:p text:style-name="Text_20_body">Refer to the <text:span text:style-name="Source_20_Text">IBM Operating System/2 Version 1.2 I/O Subsystems And Device Support Volume 1</text:span> for a complete listing of control functions (DevHlp calls). </text:p>
      <text:h text:style-name="Heading_20_4" text:outline-level="4"><text:bookmark-start text:name="__RefHeading___family_api_considerations_5"/><text:bookmark-start text:name="family_api_considerations"/>Family API Considerations<text:bookmark-end text:name="__RefHeading___family_api_considerations_5"/><text:bookmark-end text:name="family_api_considerations"/></text:h>
      <text:p text:style-name="Text_20_body">Some options operate differently in the DOS mode than in the OS/2 mode. Therefore, the following considerations apply to DosDevIOCtl when coding for the DOS mode.</text:p>
      <text:p text:style-name="Text_20_body">The level of support for DosDevIOCtl is identified by category and function code with a noted restriction if it is not supported by DOS 2.X or DOS 3.X Functions tend to be more restrictive in lower version numbers of DOS.</text:p>
      <text:p text:style-name="Text_20_body">*Category 1 supported as follows:
<text:span text:style-name="Strong_20_Emphasis">41H Set Baud Rate
</text:span>42H Set Line Control
<text:span text:style-name="Strong_20_Emphasis">All other category 1 functions are not supported for DOS 2.X and DOS 3.X. 
*Category 2 not supported in FAPI
*Category 3 not supported in FAPI
*Category 4 not supported in FAPI
*Category 5 supported in FAPI as follows:
</text:span>42H Set Frame control - supports IBM Graphics Printers only
<text:span text:style-name="Strong_20_Emphasis">44H Set Infinite Retry - for DOS 2.X and DOS 3.X, the function is in effect only for the duration of the calling program
</text:span>46H Initialize printer
<text:span text:style-name="Strong_20_Emphasis">62H Get Frame Control - not supported for DOS 2.X and DOS 3.X
</text:span>64H Get Infinite Retry
<text:span text:style-name="Strong_20_Emphasis">66H Get Printer Status.
*Category 6 not supported in FAPI
*Category 7 not supported in FAPI
*Category 8 supported in FAPI as follows:
</text:span>00H Lock Drive - not supported for versions below DOS 3.2
<text:span text:style-name="Strong_20_Emphasis">01H Unlock Drive - not supported for versions below DOS 3.2
</text:span>02H Redetermine Media - not supported for versions below DOS 3.2
<text:span text:style-name="Strong_20_Emphasis">03H Set Logical Map - not supported for versions below DOS 3.2
</text:span>20H Block Removable - not supported for versions below DOS 3.2
<text:span text:style-name="Strong_20_Emphasis">21H Get Logical Map - not supported for versions below DOS 3.2
</text:span>43H Set Device Parameters - not supported for DOS 2.X and DOS 3.X
<text:span text:style-name="Strong_20_Emphasis">44H Write Track - not supported for DOS 2.X and DOS 3.X
</text:span>45H Format Track - not supported for DOS 2.X and DOS 3.X
<text:span text:style-name="Strong_20_Emphasis">63H Get Device Parameters - not supported for DOS 2.X and DOS 3.X
</text:span>64H Read Track - not supported for DOS 2.X and DOS 3.X
**65H Verify Track - not supported for DOS 2.X and DOS 3.X. 
*Category 9 is reserved
*Category 10 (0AH) not supported in FAPI
*Category 11 (0BH) not supported in FAPI.</text:p>
      <text:h text:style-name="Heading_20_5" text:outline-level="5"><text:bookmark-start text:name="__RefHeading___bindings_6"/><text:bookmark-start text:name="bindings"/>Bindings<text:bookmark-end text:name="__RefHeading___bindings_6"/><text:bookmark-end text:name="bindings"/></text:h>
      <text:h text:style-name="Heading_20_4" text:outline-level="4"><text:bookmark-start text:name="__RefHeading___c_7"/><text:bookmark-start text:name="c"/>C<text:bookmark-end text:name="__RefHeading___c_7"/><text:bookmark-end text:name="c"/></text:h>
      <text:p text:style-name="Text_20_body">&lt;PRE&gt;
#define INCL_DOSDEVICES</text:p>
      <text:p text:style-name="Text_20_body">USHORT  rc = DosDevIOCtl(Data, ParmList, Function, Category, DevHandle);</text:p>
      <text:p text:style-name="Text_20_body">PVOID   Data;          /* Data area */
PVOID   ParmList;      /* Command arguments */
USHORT  Function;      /* Device function */
USHORT  Category;      /* Device category */
HFILE   DevHandle;     /* Specifies the device */</text:p>
      <text:p text:style-name="Text_20_body">USHORT  rc;            /* return code */
&lt;/PRE&gt;</text:p>
      <text:h text:style-name="Heading_20_4" text:outline-level="4"><text:bookmark-start text:name="__RefHeading___masm_8"/><text:bookmark-start text:name="masm"/>MASM<text:bookmark-end text:name="__RefHeading___masm_8"/><text:bookmark-end text:name="masm"/></text:h>
      <text:p text:style-name="Text_20_body">&lt;PRE&gt;
EXTRN  DosDevIOCtl:FAR
INCL_DOSDEVICES     EQU 1</text:p>
      <text:p text:style-name="Text_20_body">PUSH@  OTHER   Data          ;Data area
PUSH@  OTHER   ParmList      ;Command arguments
PUSH   WORD    Function      ;Device function
PUSH   WORD    Category      ;Device category
PUSH   WORD    DevHandle     ;Device handle
CALL   DosDevIOCtl</text:p>
      <text:p text:style-name="Text_20_body">Returns WORD
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#en:docs:fapi:dosdevioctl2" text:style-name="Local_20_link" text:visited-style-name="Visited_20_Local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6::22:28</meta:creation-date>
    <dc:creator>Generated</dc:creator>
    <dc:date>2026-03-27T16::22:28</dc:date>
    <dc:language>en-US</dc:language>
    <meta:editing-cycles>1</meta:editing-cycles>
    <meta:editing-duration>PT0S</meta:editing-duration>
    <dc:title>en:docs:fapi:dosdevioctl2</dc:title>
  </office:meta>
</office:document-meta>
</file>