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5" text:outline-level="5"><text:bookmark text:name="en:docs:fapi:doscreatecsalias"/><text:bookmark-start text:name="__RefHeading___syntax_1"/><text:bookmark-start text:name="syntax"/>Syntax<text:bookmark-end text:name="__RefHeading___syntax_1"/><text:bookmark-end text:name="syntax"/></text:h>
      <text:p text:style-name="Text_20_body"> DosCreateCSAlias (DataSelector, Code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text:p>
      <text:h text:style-name="Heading_20_5" text:outline-level="5"><text:bookmark-start text:name="__RefHeading___remarks_4"/><text:bookmark-start text:name="remarks"/>Remarks<text:bookmark-end text:name="__RefHeading___remarks_4"/><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MEMMGR<text:line-break/><text:line-break/>USHORT<text:s text:c="2"/>rc = DosCreateCSAlias(DataSelector, CodeSelector);<text:line-break/><text:line-break/>SEL<text:s text:c="14"/>DataSelector;<text:s text:c="2"/>/* Data segment selector */<text:line-break/>PSEL<text:s text:c="13"/>CodeSelector;<text:s text:c="2"/>/* Code segment selector (returned) */<text:line-break/><text:line-break/>USHORT<text:s text:c="11"/>rc;<text:s text:c="12"/>/* return code */</text:p>
      <text:p text:style-name="Text_20_body"><text:span text:style-name="Source_20_Text">'Example</text:span>'</text:p>
      <text:p text:style-name="Text_20_body">This example requests a block of memory (data segment) then requests a descriptor of the segment marking it as a code segment. </text:p>
      <text:p text:style-name="Preformatted_20_Text">#define INCL_DOSMEMMGR<text:line-break/><text:line-break/>#define NUMBER_OF_BYTES 120<text:line-break/>#define ALLOC_FLAG SEG_GETTABLE<text:line-break/><text:line-break/>SEL<text:s text:c="4"/>CodeSel;<text:line-break/>SEL<text:s text:c="4"/>Selector;<text:line-break/>USHORT rc;<text:line-break/><text:line-break/>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CreateCSAlias:FAR<text:line-break/>INCL_DOSMEMMGR<text:s text:c="6"/>EQU 1<text:line-break/><text:line-break/>PUSH<text:s text:c="3"/>WORD<text:s text:c="4"/>DataSelector<text:s text:c="2"/>;Data segment selector<text:line-break/>PUSH@<text:s text:c="2"/>WORD<text:s text:c="4"/>CodeSelector<text:s text:c="2"/>;Code segment selector (returned)<text:line-break/>CALL<text:s text:c="3"/>DosCreateCSAlias</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0::15:34</meta:creation-date>
    <dc:creator>Generated</dc:creator>
    <dc:date>2025-05-31T20::15:34</dc:date>
    <dc:language>en-US</dc:language>
    <meta:editing-cycles>1</meta:editing-cycles>
    <meta:editing-duration>PT0S</meta:editing-duration>
    <dc:title>en:docs:fapi:doscreatecsalias</dc:title>
  </office:meta>
</office:document-meta>
</file>