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185.82.219.184/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185.82.219.184/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185.82.219.184/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185.82.219.184/doku/doku.php?id=en:docs:fapi:ushort" text:style-name="Internet_20_link" text:visited-style-name="Visited_20_Internet_20_Link">USHORT</text:a>) - input : Maximum number of 65536-byte segments this object occupies as a result of any subsequent <text:a xlink:type="simple" xlink:href="http://185.82.219.184/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text:p>
        </text:list-item>
        <text:list-item>
          <text:p text:style-name="List_20_1_Content_Last"> AllocFlags (<text:a xlink:type="simple" xlink:href="http://185.82.219.184/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185.82.219.184/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185.82.219.184/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185.82.219.184/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185.82.219.184/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185.82.219.184/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185.82.219.184/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185.82.219.184/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185.82.219.184/doku/doku.php?id=en:docs:fapi:dosfreeseg" text:style-name="Internet_20_link" text:visited-style-name="Visited_20_Internet_20_Link">DosFreeSeg</text:a>. One call to <text:a xlink:type="simple" xlink:href="http://185.82.219.184/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4" text:outline-level="4"><text:bookmark-start text:name="__RefHeading___asm_binding_10"/><text:bookmark-start text:name="asm_binding"/>ASM Binding<text:bookmark-end text:name="__RefHeading___asm_binding_10"/><text:bookmark-end text:name="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3::05:59</meta:creation-date>
    <dc:creator>Generated</dc:creator>
    <dc:date>2025-06-07T03::05:59</dc:date>
    <dc:language>en-US</dc:language>
    <meta:editing-cycles>1</meta:editing-cycles>
    <meta:editing-duration>PT0S</meta:editing-duration>
    <dc:title>en:docs:fapi:dosallochuge</dc:title>
  </office:meta>
</office:document-meta>
</file>