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evice_category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evice_control_categories_1"/><text:bookmark-start text:name="device_control_categories"/>Device Control Categories<text:bookmark-end text:name="__RefHeading___device_control_categories_1"/><text:bookmark-end text:name="device_control_categori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tegor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rial Device Contro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creen/Video control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eyboard Contro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rinter Control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ight Pen Control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Mouse Control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ogical Disk Control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hysical Disk Control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haracter Device Monitor Control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eneral Device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2::38:52</meta:creation-date>
    <dc:creator>Generated</dc:creator>
    <dc:date>2025-05-31T12::38:52</dc:date>
    <dc:language>en-US</dc:language>
    <meta:editing-cycles>1</meta:editing-cycles>
    <meta:editing-duration>PT0S</meta:editing-duration>
    <dc:title>en:docs:fapi:device_category</dc:title>
  </office:meta>
</office:document-meta>
</file>