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0h_1"/><text:bookmark-start text:name="int_31h_ah_0eh_al_00h"/>Int 31H, AH=0EH, AL=00H<text:bookmark-end text:name="__RefHeading___int_31h_ah_0eh_al_00h_1"/><text:bookmark-end text:name="int_31h_ah_0e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Coprocessor Status</text:p>
      <text:h text:style-name="Heading_20_2" text:outline-level="2"><text:bookmark-start text:name="__RefHeading___input_4"/><text:bookmark-start text:name="input"/>Input<text:bookmark-end text:name="__RefHeading___input_4"/><text:bookmark-end text:name="input"/></text:h>
      <text:p text:style-name="Preformatted_20_Text">AX = 0E00H</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oprocessor statu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MPv (MP bit in the virtual MSW/CR0) 0 = numeric coprocessor is disabled for this client    1 = numeric coprocessor is enabled for this client </text:p>
          </table:table-cell>
        </table:table-row>
        <table:table-row>
          <table:table-cell office:value-type="string" table:style-name="tablecell">
            <text:p text:style-name="tablealignleft"> 1 </text:p>
          </table:table-cell>
          <table:table-cell office:value-type="string" table:style-name="tablecell">
            <text:p text:style-name="tablealignleft"> EMv (EM bit in the virtual MSW/CR0) 0 = client is not emulating coprocessor instructions   1 = client is emulating coprocessor instructions </text:p>
          </table:table-cell>
        </table:table-row>
        <table:table-row>
          <table:table-cell office:value-type="string" table:style-name="tablecell">
            <text:p text:style-name="tablealignleft"> 2 </text:p>
          </table:table-cell>
          <table:table-cell office:value-type="string" table:style-name="tablecell">
            <text:p text:style-name="tablealignleft"> MPr (MP bit from the actual MSW/CR0) 0 = numeric coprocessor is not present    1 = numeric coprocessor is present </text:p>
          </table:table-cell>
        </table:table-row>
        <table:table-row>
          <table:table-cell office:value-type="string" table:style-name="tablecell">
            <text:p text:style-name="tablealignleft"> 3 </text:p>
          </table:table-cell>
          <table:table-cell office:value-type="string" table:style-name="tablecell">
            <text:p text:style-name="tablealignleft"> EMr (EM bit from the actual MSW/CR0) 0 = host is not emulating coprocessorinstructions     1 = host is emulating coprocessor instructions </text:p>
          </table:table-cell>
        </table:table-row>
        <table:table-row>
          <table:table-cell office:value-type="string" table:style-name="tablecell">
            <text:p text:style-name="tablealignleft"> 4-7 </text:p>
          </table:table-cell>
          <table:table-cell office:value-type="string" table:style-name="tablecell">
            <text:p text:style-name="tablealignleft"> coprocessor type   00H = no coprocessor    02H = 80287    03H = 80387    04H = 80486 with numeric coprocessor  05H-0FH reserved for future numeric processors </text:p>
          </table:table-cell>
        </table:table-row>
        <table:table-row>
          <table:table-cell office:value-type="string" table:style-name="tablecell">
            <text:p text:style-name="tablealignleft"> 8-15 </text:p>
          </table:table-cell>
          <table:table-cell office:value-type="string" table:style-name="tablecell">
            <text:p text:style-name="tablealignleft"> not applicable </text:p>
          </table:table-cell>
        </table:table-row>
      </table:table>
      <text:p text:style-name="Preformatted_20_Text">if function unsuccessful<text:line-break/>Carry flag = set (this function always fails in DPMI 0.9) <text:line-break/><text:s text:c="2"/></text:p>
      <text:h text:style-name="Heading_20_2" text:outline-level="2"><text:bookmark-start text:name="__RefHeading___notes_6"/><text:bookmark-start text:name="notes"/>Notes<text:bookmark-end text:name="__RefHeading___notes_6"/><text:bookmark-end text:name="notes"/></text:h>
      <text:p text:style-name="Text_20_body">Returns information about whether or not a numeric coprocessor exists, the type of coprocessor available (if any), and whether or not the host or client is providing coprocessor emulation.</text:p>
      <text:p text:style-name="Text_20_body">If the real EM (EMr) bit is set, the host is supplying or is capable of supplying floating point emulation.</text:p>
      <text:p text:style-name="Text_20_body">If the MPv bit is not set, the host may not need to save the coprocessor state for this virtual machine to improve system performance.</text:p>
      <text:p text:style-name="Text_20_body">MPr bit setting should be consistent with the setting of coprocessor type information. Ignore MPr bit information if it is in conflict with the coprocessor type information.</text:p>
      <text:p text:style-name="Text_20_body">If the virtual EM (EMv) bit is set, the host delivers all coprocessor exceptions to the client, and the client is performing its own floating point emulation (whether or not a coprocessor is present or the host also has a floating point emulator). In other words, if the EMv bit is set, the host sets the EM bit in the real CR0 while the virtual machine is active, and reflects coprocessor not present faults (Int 7) to the virtual machine.</text:p>
      <text:p text:style-name="Text_20_body">A client can determine the CPU type with Int 31H Function 0400H, but a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1T12::51:10</meta:creation-date>
    <dc:creator>Generated</dc:creator>
    <dc:date>2026-02-11T12::51:10</dc:date>
    <dc:language>en-US</dc:language>
    <meta:editing-cycles>1</meta:editing-cycles>
    <meta:editing-duration>PT0S</meta:editing-duration>
    <dc:title>en:docs:dpmi:api:int31:0e:00</dc:title>
  </office:meta>
</office:document-meta>
</file>