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3h_1"/><text:bookmark-start text:name="int_31h_ah_0bh_al_03h"/>Int 31H, AH=0BH, AL=03H<text:bookmark-end text:name="__RefHeading___int_31h_ah_0bh_al_03h_1"/><text:bookmark-end text:name="int_31h_ah_0b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set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3H<text:line-break/>BX = watchpoint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Resets the state of a previously defined debug watchpoint; i.e. a subsequent call to Int 31H Function 0B02H will indicate that the debug watchpoint has not been encountere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20::52:19</meta:creation-date>
    <dc:creator>Generated</dc:creator>
    <dc:date>2025-05-29T20::52:19</dc:date>
    <dc:language>en-US</dc:language>
    <meta:editing-cycles>1</meta:editing-cycles>
    <meta:editing-duration>PT0S</meta:editing-duration>
    <dc:title>en:docs:dpmi:api:int31:0b:03</dc:title>
  </office:meta>
</office:document-meta>
</file>