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a"/>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ah_1"/><text:bookmark-start text:name="int_31h_ah_05h_al_0ah"/>Int 31H, AH=05H, AL=0AH<text:bookmark-end text:name="__RefHeading___int_31h_ah_05h_al_0ah_1"/><text:bookmark-end text:name="int_31h_ah_05h_al_0a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Memory Block Size and Base</text:p>
      <text:h text:style-name="Heading_20_2" text:outline-level="2"><text:bookmark-start text:name="__RefHeading___input_4"/><text:bookmark-start text:name="input"/>Input<text:bookmark-end text:name="__RefHeading___input_4"/><text:bookmark-end text:name="input"/></text:h>
      <text:p text:style-name="Preformatted_20_Text">AX = 050AH<text:line-break/>SI:DI = memory block handle<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SI:DI = size of memory block (bytes)<text:line-break/>BX:CX = base address of memory block<text:line-break/><text:line-break/>if function unsuccessful<text:line-break/>Carry flag = set<text:line-break/>AX = error code<text:line-break/>8023H<text:tab/>invalid handle</text:p>
      <text:h text:style-name="Heading_20_2" text:outline-level="2"><text:bookmark-start text:name="__RefHeading___notes_6"/><text:bookmark-start text:name="notes"/>Notes<text:bookmark-end text:name="__RefHeading___notes_6"/><text:bookmark-end text:name="notes"/></text:h>
      <text:p text:style-name="Text_20_body">Returns the size of a memory block that was previously allocated with Int 31H Function 0501H or 0504H.</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0" text:style-name="Internet_20_link" text:visited-style-name="Visited_20_Internet_20_Link">1680H</text:a>, <text:a xlink:type="simple" xlink:href="http://185.82.219.184/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6" text:style-name="Internet_20_link" text:visited-style-name="Visited_20_Internet_20_Link">1686H</text:a>, <text:a xlink:type="simple" xlink:href="http://185.82.219.184/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7T06::13:16</meta:creation-date>
    <dc:creator>Generated</dc:creator>
    <dc:date>2026-03-27T06::13:16</dc:date>
    <dc:language>en-US</dc:language>
    <meta:editing-cycles>1</meta:editing-cycles>
    <meta:editing-duration>PT0S</meta:editing-duration>
    <dc:title>en:docs:dpmi:api:int31:05:0a</dc:title>
  </office:meta>
</office:document-meta>
</file>