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7h_1"/><text:bookmark-start text:name="int_31h_ah_05h_al_07h"/>Int 31H, AH=05H, AL=07H<text:bookmark-end text:name="__RefHeading___int_31h_ah_05h_al_07h_1"/><text:bookmark-end text:name="int_31h_ah_05h_al_07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7H<text:line-break/>ESI = memory block handle<text:line-break/>EBX = offset within memory block of page(s) whose attributes are to be modified<text:line-break/>ECX = number of pages<text:line-break/>ES:EDX = selector:offset of a buffer containing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16-bit host)<text:line-break/>8002H<text:tab/>invalid state (page in wrong state for request)<text:line-break/>8013H<text:tab/>physical memory unavailable<text:line-break/>8014H<text:tab/>backing store unavailable<text:line-break/>8021H<text:tab/>invalid value (illegal request in bits 0-2 of one or more page attribute words)<text:line-break/>8023H<text:tab/>invalid handle (in ESI)<text:line-break/>8025H<text:tab/>invalid linear address (specified range is not within specified block)<text:line-break/>ECX = number of pages that have been set</text:p>
      <text:h text:style-name="Heading_20_2" text:outline-level="2"><text:bookmark-start text:name="__RefHeading___notes_6"/><text:bookmark-start text:name="notes"/>Notes<text:bookmark-end text:name="__RefHeading___notes_6"/><text:bookmark-end text:name="notes"/></text:h>
      <text:p text:style-name="Text_20_body">Sets the attributes of one or more pages within a linear memory block previously allocated with Int 31H Function 0504H. This function can be used to change a committed page or a mapped page to an uncommitted page, change an uncommitted page or a mapped page to a committed page, or modify the read/write bit and optionally the accessed and dirty bits on a committed or mapped page.</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An uncommitted page can be created from:</text:p>
      <text:p text:style-name="Preformatted_20_Text"><text:s text:c="2"/>a committed page, by releasing the physical memory or backing store allocated to the page;<text:line-break/><text:s text:c="2"/>a mapped page, by marking it uncommitted; or an uncommitted page, by doing nothing. </text:p>
      <text:p text:style-name="Text_20_body">A committed page can be created from:</text:p>
      <text:p text:style-name="Preformatted_20_Text"><text:s text:c="2"/>an uncommitted page or mapped page, by allocating physical memory or backing store (with undefined, or zero-filled contents) for the page; or<text:line-break/><text:s text:c="2"/>a committed page, by doing nothing (page contents unmodified). </text:p>
      <text:p text:style-name="Text_20_body">The attribute word (16-bits) specified for a page has the following format (bits 3-6 are only relevant if page is being created committed or its attributes are being modified, i.e. the value in bits 0-2 of the page attribute is 1 or 3):</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7">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create page uncommitted </text:p>
          </table:table-cell>
        </table:table-row>
        <table:table-row>
          <table:table-cell office:value-type="string" table:style-name="tablecell">
            <text:p text:style-name="tablealignleft"> 1 </text:p>
          </table:table-cell>
          <table:table-cell office:value-type="string" table:style-name="tablecell">
            <text:p text:style-name="tablealignleft"> create page committed </text:p>
          </table:table-cell>
        </table:table-row>
        <table:table-row>
          <table:table-cell office:value-type="string" table:style-name="tablecell">
            <text:p text:style-name="tablealignleft"> 2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ext:p text:style-name="tablealignleft"> modify attributes without changing page type </text:p>
          </table:table-cell>
        </table:table-row>
        <table:table-row>
          <table:table-cell office:value-type="string" table:style-name="tablecell">
            <text:p text:style-name="tablealignleft"> 4-7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don't modify accessed/dirty bits for page  1 = set accessed/dirty bits as specified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mark page as not accessed (if bit 4=1)  1 = mark page as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mark page as not dirty (if bit 4=1) 1 = mark page as dirty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should be zero </text:p>
          </table:table-cell>
          <table:covered-table-cell/>
        </table:table-row>
      </table:table>
      <text:p text:style-name="Text_20_body">This function, and the optional Map Device and Map Conventional Memory functions (Int 31H Functions 0508H and 0509H), are the only means of changing the type of a page within an existing memory block.</text:p>
      <text:p text:style-name="Text_20_body">The page read/write bit, and optionally the accessed and dirty bits, can be modified on an existing committed or mapped page, or on a committed page when it is initially created from an uncommitted page or a mapped page. However, the accessed and dirty bits are ignored if the host does not support the Page Accessed/Dirty capability. See Int 31H Function 0401H.</text:p>
      <text:p text:style-name="Text_20_body">Visible page faults (page faults that can be serviced by a client-installed exception handler) can only occur for uncommitted pages or read-only pages (for definitions of transparent page fault and visible page fault, see Appendix A: Glossary).</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9:22</meta:creation-date>
    <dc:creator>Generated</dc:creator>
    <dc:date>2026-03-26T22::49:22</dc:date>
    <dc:language>en-US</dc:language>
    <meta:editing-cycles>1</meta:editing-cycles>
    <meta:editing-duration>PT0S</meta:editing-duration>
    <dc:title>en:docs:dpmi:api:int31:05:07</dc:title>
  </office:meta>
</office:document-meta>
</file>