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0h_1"/><text:bookmark-start text:name="int_31h_ah_05h_al_00h"/>Int 31H, AH=05H, AL=00H<text:bookmark-end text:name="__RefHeading___int_31h_ah_05h_al_00h_1"/><text:bookmark-end text:name="int_31h_ah_05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Free Memory Information</text:p>
      <text:h text:style-name="Heading_20_2" text:outline-level="2"><text:bookmark-start text:name="__RefHeading___input_4"/><text:bookmark-start text:name="input"/>Input<text:bookmark-end text:name="__RefHeading___input_4"/><text:bookmark-end text:name="input"/></text:h>
      <text:p text:style-name="Preformatted_20_Text">AX = 0500H<text:line-break/>ES:(E)DI = selector:offset of 48-byte buffer</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nd the buffer is filled in with the following information:</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Largest available free block in bytes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Maximum unlocked page allocation in pages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Maximum locked page allocation in pages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Linear address space size in pages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Total number of unlocked pages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Total number of free pages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Total number of physical pages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Free linear address space in pages </text:p>
          </table:table-cell>
        </table:table-row>
        <table:table-row>
          <table:table-cell office:value-type="string" table:style-name="tablecell">
            <text:p text:style-name="tablealignleft"> 20H </text:p>
          </table:table-cell>
          <table:table-cell office:value-type="string" table:style-name="tablecell">
            <text:p text:style-name="tablealignleft"> 4 </text:p>
          </table:table-cell>
          <table:table-cell office:value-type="string" table:style-name="tablecell">
            <text:p text:style-name="tablealignleft"> Size of paging file/partition in pages </text:p>
          </table:table-cell>
        </table:table-row>
        <table:table-row>
          <table:table-cell office:value-type="string" table:style-name="tablecell">
            <text:p text:style-name="tablealignleft"> 24H </text:p>
          </table:table-cell>
          <table:table-cell office:value-type="string" table:style-name="tablecell">
            <text:p text:style-name="tablealignleft"> 0CH </text:p>
          </table:table-cell>
          <table:table-cell office:value-type="string" table:style-name="tablecell">
            <text:p text:style-name="tablealignleft"> Reserved, all bytes set to 0FFH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Returns information about the amount of available physical memory, linear address space, and disk space for page swapping. Since DPMI clients will often run in multitasking environments, the information returned by this function should only be considered as advisory. DPMI 1.0 clients should avoid use of this function (see the last note of the call).</text:p>
      <text:p text:style-name="Text_20_body">32-bit programs must use ES:EDI to point to the buffer. 16-bit programs should use ES:DI.</text:p>
      <text:p text:style-name="Text_20_body">Only the first field of the returned structure is guaranteed to contain a valid value. Any fields that are not supported by the DPMI host will be set by the host to -1 (0FFFFFFFFH) to indicate that the information is not available.</text:p>
      <text:p text:style-name="Text_20_body">The field at buffer offset 00H specifies the largest block of contiguous linear memory in bytes that could be allocated if the memory were to be allocated and left unlocked.</text:p>
      <text:p text:style-name="Text_20_body">The field at buffer offset 04H specifies the largest number of pages that could be allocated (the value at offset 00H divided by the page size).</text:p>
      <text:p text:style-name="Text_20_body">The field at buffer offset 08H specifies the largest block of memory in pages that could be allocated and then locked.</text:p>
      <text:p text:style-name="Text_20_body">The field at buffer offset 0CH specifies the size of the total linear address space in pages. This value includes all linear address space that has already been allocated.</text:p>
      <text:p text:style-name="Text_20_body">The field at buffer offset 10H specifies the total number of pages that are currently unlocked and could be paged out. This value also contains any free pages.</text:p>
      <text:p text:style-name="Text_20_body">The field at buffer offset 14H specifies the number of physical pages that currently are not in use.</text:p>
      <text:p text:style-name="Text_20_body">The field at offset 18H specifies the total number of physical pages that the DPMI host manages. This value includes all free, locked, and unlocked physical pages.</text:p>
      <text:p text:style-name="Text_20_body">The field at offset 20H specifies the size of the DPMI host's paging partition or file in pages.</text:p>
      <text:p text:style-name="Text_20_body">The size of the pages used by the DPMI host can be obtained with the Get Page Size function (Int 31H Function 0604H).</text:p>
      <text:p text:style-name="Text_20_body">DPMI 1.0 clients should use Int 31H Function 050BH in preference to this function. This function is supported in DPMI 1.0 solely for backward compatibility with DPMI 0.9.</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2::49:20</meta:creation-date>
    <dc:creator>Generated</dc:creator>
    <dc:date>2026-03-26T22::49:20</dc:date>
    <dc:language>en-US</dc:language>
    <meta:editing-cycles>1</meta:editing-cycles>
    <meta:editing-duration>PT0S</meta:editing-duration>
    <dc:title>en:docs:dpmi:api:int31:05:00</dc:title>
  </office:meta>
</office:document-meta>
</file>