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0h_1"/><text:bookmark-start text:name="int_31h_ah_04h_al_00h"/>Int 31H, AH=04H, AL=00H<text:bookmark-end text:name="__RefHeading___int_31h_ah_04h_al_00h_1"/><text:bookmark-end text:name="int_31h_ah_04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rsion</text:p>
      <text:h text:style-name="Heading_20_2" text:outline-level="2"><text:bookmark-start text:name="__RefHeading___input_4"/><text:bookmark-start text:name="input"/>Input<text:bookmark-end text:name="__RefHeading___input_4"/><text:bookmark-end text:name="input"/></text:h>
      <text:p text:style-name="Preformatted_20_Text">AX = 0400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H = DPMI major version as a binary number<text:line-break/>AL = DPMI minor version as a binary number<text:line-break/>BX =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host is 16-bit DPMI implementation 1 = host is 32-bit (80386) DPMI implementation </text:p>
          </table:table-cell>
        </table:table-row>
        <table:table-row>
          <table:table-cell office:value-type="string" table:style-name="tablecell">
            <text:p text:style-name="tablealignleft"> 1 </text:p>
          </table:table-cell>
          <table:table-cell office:value-type="string" table:style-name="tablecell">
            <text:p text:style-name="tablealignleft"> 0 = CPU returned to Virtual 86 mode for reflected interrupts 1 = CPU returned to real mode for reflected interrupts </text:p>
          </table:table-cell>
        </table:table-row>
        <table:table-row>
          <table:table-cell office:value-type="string" table:style-name="tablecell">
            <text:p text:style-name="tablealignleft"> 2 </text:p>
          </table:table-cell>
          <table:table-cell office:value-type="string" table:style-name="tablecell">
            <text:p text:style-name="tablealignleft"> 0 = virtual memory not supported 1 = virtual memory supported </text:p>
          </table:table-cell>
        </table:table-row>
        <table:table-row>
          <table:table-cell office:value-type="string" table:style-name="tablecell">
            <text:p text:style-name="tablealignleft"> 3 </text:p>
          </table:table-cell>
          <table:table-cell office:value-type="string" table:style-name="tablecell">
            <text:p text:style-name="tablealignleft"> reserved, for historical reasons </text:p>
          </table:table-cell>
        </table:table-row>
        <table:table-row>
          <table:table-cell office:value-type="string" table:style-name="tablecell">
            <text:p text:style-name="tablealignleft"> 4-15 </text:p>
          </table:table-cell>
          <table:table-cell office:value-type="string" table:style-name="tablecell">
            <text:p text:style-name="tablealignleft"> reserved for later use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current value of virtual master PIC base interrupt<text:line-break/>DL = current value of virtual slave PIC base interrupt</text:p>
      <text:h text:style-name="Heading_20_2" text:outline-level="2"><text:bookmark-start text:name="__RefHeading___notes_6"/><text:bookmark-start text:name="notes"/>Notes<text:bookmark-end text:name="__RefHeading___notes_6"/><text:bookmark-end text:name="notes"/></text:h>
      <text:p text:style-name="Text_20_body">Returns the version number of the DPMI Specification implemented by the DPMI host. Clients can use this information to determine which function calls are supported in the current environment.</text:p>
      <text:p text:style-name="Text_20_body">Under DPMI hosts, the major version number is returned in AH and the minor version number is returned in AL. There are two decimal digits for the minor version number with the least-significant digit representing the revision number of the minor version number. Under DPMI version 0.9 hosts, AH is returned as 0, and AL is returned as decimal 90 (5AH). In hypothetical DPMI version 2.3, AH would be returned as 2 and A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21::56:33</meta:creation-date>
    <dc:creator>Generated</dc:creator>
    <dc:date>2026-03-28T21::56:33</dc:date>
    <dc:language>en-US</dc:language>
    <meta:editing-cycles>1</meta:editing-cycles>
    <meta:editing-duration>PT0S</meta:editing-duration>
    <dc:title>en:docs:dpmi:api:int31:04:00</dc:title>
  </office:meta>
</office:document-meta>
</file>